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cherpencamp 36 Nijkerk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W1353</text:p>
            <text:p text:style-name="common-al">Ontvangen op 4 juni 2026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7226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6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226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cherpencamp 36 Nijkerk, het plaatsen van een dakkapel.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2267</meta:user-defined>
    <meta:user-defined meta:name="OVERHEIDop.GmbID/DC.identifier">gmb-2026-272267</meta:user-defined>
    <meta:user-defined meta:name="OVERHEIDop.versieInformatie"/>
  </office:meta>
</office:document-meta>
</file>