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43286558i00dfaa43-11b0-42a1-a256-65894291a3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wijzigen kenteken gehandicaptenparkeerplaats, Wagenaarstraat 192</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Wagenaarstraat 192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Wagenaarstraat 192 (parkeervaknummer 123578486217)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7.4mm" svg:height="117.10000000000001mm"><draw:image xlink:href="Pictures/Afbeelding1643286558i00dfaa43-11b0-42a1-a256-65894291a3c5.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26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6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6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Wagenaarstraat 192 - Wagenaarstraat 1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Wagenaarstraat 192</meta:user-defined>
    <meta:user-defined meta:name="OVERHEIDop.verkeersbordcode">E6</meta:user-defined>
    <dc:language>nl</dc:language>
    <meta:user-defined meta:name="OVERHEIDop.locatietype/OVERHEIDop.gebiedsmarkering">Adres</meta:user-defined>
    <meta:user-defined meta:name="DC.title">Amsterdam Oost, verkeersbesluit wijzigen kenteken gehandicaptenparkeerplaats, Wagenaarstraat 192</meta:user-defined>
    <meta:user-defined meta:name="DCTERMS.W3CDTF/DCTERMS.available">2026-06-09</meta:user-defined>
    <meta:user-defined meta:name="DCTERMS.W3CDTF/OVERHEIDop.jaargang">2026</meta:user-defined>
    <meta:user-defined meta:name="OVERHEIDop.publicationIssue">272262</meta:user-defined>
    <meta:user-defined meta:name="OVERHEIDop.GmbID/DC.identifier">gmb-2026-272262</meta:user-defined>
    <meta:user-defined meta:name="OVERHEIDop.versieInformatie"/>
  </office:meta>
</office:document-meta>
</file>