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text:list-style style:name="id1-3-2-4-5-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9-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9-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9-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9-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9-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9-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9-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9-5-6-1">
      <text:list-level-style-bullet text:bullet-char="-" text:level="1">
        <style:list-level-properties text:min-label-width="10mm"/>
      </text:list-level-style-bullet>
    </text:list-style>
    <text:list-style style:name="id1-3-2-4-5-1-9-5-6-1-1">
      <text:list-level-style-bullet text:bullet-char="-" text:level="1">
        <style:list-level-properties text:min-label-width="10mm"/>
      </text:list-level-style-bullet>
    </text:list-style>
    <text:list-style style:name="id1-3-2-4-5-1-9-5-6-1-2">
      <text:list-level-style-bullet text:bullet-char="-" text:level="1">
        <style:list-level-properties text:min-label-width="10mm"/>
      </text:list-level-style-bullet>
    </text:list-style>
    <text:list-style style:name="id1-3-2-4-5-1-9-5-6-1-3">
      <text:list-level-style-bullet text:bullet-char="-" text:level="1">
        <style:list-level-properties text:min-label-width="10mm"/>
      </text:list-level-style-bullet>
    </text:list-style>
    <text:list-style style:name="id1-3-2-4-5-1-9-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9-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9-8-6-1">
      <text:list-level-style-bullet text:bullet-char="-" text:level="1">
        <style:list-level-properties text:min-label-width="10mm"/>
      </text:list-level-style-bullet>
    </text:list-style>
    <text:list-style style:name="id1-3-2-4-5-1-9-8-6-1-1">
      <text:list-level-style-bullet text:bullet-char="-" text:level="1">
        <style:list-level-properties text:min-label-width="10mm"/>
      </text:list-level-style-bullet>
    </text:list-style>
    <text:list-style style:name="id1-3-2-4-5-1-9-8-6-1-2">
      <text:list-level-style-bullet text:bullet-char="-" text:level="1">
        <style:list-level-properties text:min-label-width="10mm"/>
      </text:list-level-style-bullet>
    </text:list-style>
    <text:list-style style:name="id1-3-2-4-5-1-9-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9-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9-9-6-1">
      <text:list-level-style-bullet text:bullet-char="-" text:level="1">
        <style:list-level-properties text:min-label-width="10mm"/>
      </text:list-level-style-bullet>
    </text:list-style>
    <text:list-style style:name="id1-3-2-4-5-1-9-9-6-1-1">
      <text:list-level-style-bullet text:bullet-char="-" text:level="1">
        <style:list-level-properties text:min-label-width="10mm"/>
      </text:list-level-style-bullet>
    </text:list-style>
    <text:list-style style:name="id1-3-2-4-5-1-9-9-6-1-2">
      <text:list-level-style-bullet text:bullet-char="-" text:level="1">
        <style:list-level-properties text:min-label-width="10mm"/>
      </text:list-level-style-bullet>
    </text:list-style>
    <text:list-style style:name="id1-3-2-4-5-1-9-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9-1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9-10-6-1">
      <text:list-level-style-bullet text:bullet-char="-" text:level="1">
        <style:list-level-properties text:min-label-width="10mm"/>
      </text:list-level-style-bullet>
    </text:list-style>
    <text:list-style style:name="id1-3-2-4-5-1-9-10-6-1-1">
      <text:list-level-style-bullet text:bullet-char="-" text:level="1">
        <style:list-level-properties text:min-label-width="10mm"/>
      </text:list-level-style-bullet>
    </text:list-style>
    <text:list-style style:name="id1-3-2-4-5-1-9-10-6-1-2">
      <text:list-level-style-bullet text:bullet-char="-" text:level="1">
        <style:list-level-properties text:min-label-width="10mm"/>
      </text:list-level-style-bullet>
    </text:list-style>
    <text:list-style style:name="id1-3-2-4-5-1-9-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9-1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9-11-6-1">
      <text:list-level-style-bullet text:bullet-char="-" text:level="1">
        <style:list-level-properties text:min-label-width="10mm"/>
      </text:list-level-style-bullet>
    </text:list-style>
    <text:list-style style:name="id1-3-2-4-5-1-9-11-6-1-1">
      <text:list-level-style-bullet text:bullet-char="-" text:level="1">
        <style:list-level-properties text:min-label-width="10mm"/>
      </text:list-level-style-bullet>
    </text:list-style>
    <text:list-style style:name="id1-3-2-4-5-1-9-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9-1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9-12-6-1">
      <text:list-level-style-bullet text:bullet-char="-" text:level="1">
        <style:list-level-properties text:min-label-width="10mm"/>
      </text:list-level-style-bullet>
    </text:list-style>
    <text:list-style style:name="id1-3-2-4-5-1-9-12-6-1-1">
      <text:list-level-style-bullet text:bullet-char="-" text:level="1">
        <style:list-level-properties text:min-label-width="10mm"/>
      </text:list-level-style-bullet>
    </text:list-style>
    <text:list-style style:name="id1-3-2-4-5-1-9-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9-14-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9-14-3-2">
      <text:list-level-style-bullet text:bullet-char="-" text:level="1">
        <style:list-level-properties text:min-label-width="10mm"/>
      </text:list-level-style-bullet>
    </text:list-style>
    <text:list-style style:name="id1-3-2-4-5-1-9-14-3-2-1">
      <text:list-level-style-bullet text:bullet-char="-" text:level="1">
        <style:list-level-properties text:min-label-width="10mm"/>
      </text:list-level-style-bullet>
    </text:list-style>
    <text:list-style style:name="id1-3-2-4-5-1-9-14-3-2-2">
      <text:list-level-style-bullet text:bullet-char="-" text:level="1">
        <style:list-level-properties text:min-label-width="10mm"/>
      </text:list-level-style-bullet>
    </text:list-style>
    <text:list-style style:name="id1-3-2-4-5-1-9-14-3-2-3">
      <text:list-level-style-bullet text:bullet-char="-" text:level="1">
        <style:list-level-properties text:min-label-width="10mm"/>
      </text:list-level-style-bullet>
    </text:list-style>
    <text:list-style style:name="id1-3-2-4-5-1-9-14-3-2-4">
      <text:list-level-style-bullet text:bullet-char="-" text:level="1">
        <style:list-level-properties text:min-label-width="10mm"/>
      </text:list-level-style-bullet>
    </text:list-style>
    <text:list-style style:name="id1-3-2-4-5-1-9-14-3-2-5">
      <text:list-level-style-bullet text:bullet-char="-" text:level="1">
        <style:list-level-properties text:min-label-width="10mm"/>
      </text:list-level-style-bullet>
    </text:list-style>
    <text:list-style style:name="id1-3-2-4-5-1-9-14-3-2-6">
      <text:list-level-style-bullet text:bullet-char="-" text:level="1">
        <style:list-level-properties text:min-label-width="10mm"/>
      </text:list-level-style-bullet>
    </text:list-style>
    <text:list-style style:name="id1-3-2-4-5-1-9-14-3-2-7">
      <text:list-level-style-bullet text:bullet-char="-" text:level="1">
        <style:list-level-properties text:min-label-width="10mm"/>
      </text:list-level-style-bullet>
    </text:list-style>
    <text:list-style style:name="id1-3-2-4-5-1-9-14-6-1">
      <text:list-level-style-bullet text:bullet-char="-" text:level="1">
        <style:list-level-properties text:min-label-width="10mm"/>
      </text:list-level-style-bullet>
    </text:list-style>
    <text:list-style style:name="id1-3-2-4-5-1-9-14-6-1-1">
      <text:list-level-style-bullet text:bullet-char="-" text:level="1">
        <style:list-level-properties text:min-label-width="10mm"/>
      </text:list-level-style-bullet>
    </text:list-style>
    <text:list-style style:name="id1-3-2-4-5-1-9-14-6-1-2">
      <text:list-level-style-bullet text:bullet-char="-" text:level="1">
        <style:list-level-properties text:min-label-width="10mm"/>
      </text:list-level-style-bullet>
    </text:list-style>
    <text:list-style style:name="id1-3-2-4-5-1-9-14-6-1-3">
      <text:list-level-style-bullet text:bullet-char="-" text:level="1">
        <style:list-level-properties text:min-label-width="10mm"/>
      </text:list-level-style-bullet>
    </text:list-style>
    <text:list-style style:name="id1-3-2-4-5-1-9-14-6-1-4">
      <text:list-level-style-bullet text:bullet-char="-" text:level="1">
        <style:list-level-properties text:min-label-width="10mm"/>
      </text:list-level-style-bullet>
    </text:list-style>
    <text:list-style style:name="id1-3-2-4-5-1-9-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9-15-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9-15-3-2">
      <text:list-level-style-bullet text:bullet-char="-" text:level="1">
        <style:list-level-properties text:min-label-width="10mm"/>
      </text:list-level-style-bullet>
    </text:list-style>
    <text:list-style style:name="id1-3-2-4-5-1-9-15-3-2-1">
      <text:list-level-style-bullet text:bullet-char="-" text:level="1">
        <style:list-level-properties text:min-label-width="10mm"/>
      </text:list-level-style-bullet>
    </text:list-style>
    <text:list-style style:name="id1-3-2-4-5-1-9-15-3-2-2">
      <text:list-level-style-bullet text:bullet-char="-" text:level="1">
        <style:list-level-properties text:min-label-width="10mm"/>
      </text:list-level-style-bullet>
    </text:list-style>
    <text:list-style style:name="id1-3-2-4-5-1-9-15-3-2-3">
      <text:list-level-style-bullet text:bullet-char="-" text:level="1">
        <style:list-level-properties text:min-label-width="10mm"/>
      </text:list-level-style-bullet>
    </text:list-style>
    <text:list-style style:name="id1-3-2-4-5-1-9-15-3-2-4">
      <text:list-level-style-bullet text:bullet-char="-" text:level="1">
        <style:list-level-properties text:min-label-width="10mm"/>
      </text:list-level-style-bullet>
    </text:list-style>
    <text:list-style style:name="id1-3-2-4-5-1-9-15-6-1">
      <text:list-level-style-bullet text:bullet-char="-" text:level="1">
        <style:list-level-properties text:min-label-width="10mm"/>
      </text:list-level-style-bullet>
    </text:list-style>
    <text:list-style style:name="id1-3-2-4-5-1-9-15-6-1-1">
      <text:list-level-style-bullet text:bullet-char="-" text:level="1">
        <style:list-level-properties text:min-label-width="10mm"/>
      </text:list-level-style-bullet>
    </text:list-style>
    <text:list-style style:name="id1-3-2-4-5-1-9-15-6-1-2">
      <text:list-level-style-bullet text:bullet-char="-" text:level="1">
        <style:list-level-properties text:min-label-width="10mm"/>
      </text:list-level-style-bullet>
    </text:list-style>
    <text:list-style style:name="id1-3-2-4-5-1-9-15-6-1-3">
      <text:list-level-style-bullet text:bullet-char="-" text:level="1">
        <style:list-level-properties text:min-label-width="10mm"/>
      </text:list-level-style-bullet>
    </text:list-style>
    <text:list-style style:name="id1-3-2-4-5-1-9-15-6-1-4">
      <text:list-level-style-bullet text:bullet-char="-" text:level="1">
        <style:list-level-properties text:min-label-width="10mm"/>
      </text:list-level-style-bullet>
    </text:list-style>
    <text:list-style style:name="id1-3-2-4-5-1-9-1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9-1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9-16-6-1">
      <text:list-level-style-bullet text:bullet-char="-" text:level="1">
        <style:list-level-properties text:min-label-width="10mm"/>
      </text:list-level-style-bullet>
    </text:list-style>
    <text:list-style style:name="id1-3-2-4-5-1-9-16-6-1-1">
      <text:list-level-style-bullet text:bullet-char="-" text:level="1">
        <style:list-level-properties text:min-label-width="10mm"/>
      </text:list-level-style-bullet>
    </text:list-style>
    <text:list-style style:name="id1-3-2-4-5-1-9-16-6-1-2">
      <text:list-level-style-bullet text:bullet-char="-" text:level="1">
        <style:list-level-properties text:min-label-width="10mm"/>
      </text:list-level-style-bullet>
    </text:list-style>
    <text:list-style style:name="id1-3-2-4-5-1-9-16-6-1-3">
      <text:list-level-style-bullet text:bullet-char="-" text:level="1">
        <style:list-level-properties text:min-label-width="10mm"/>
      </text:list-level-style-bullet>
    </text:list-style>
    <text:list-style style:name="id1-3-2-4-5-1-9-16-6-1-4">
      <text:list-level-style-bullet text:bullet-char="-" text:level="1">
        <style:list-level-properties text:min-label-width="10mm"/>
      </text:list-level-style-bullet>
    </text:list-style>
    <text:list-style style:name="id1-3-2-4-5-1-9-17-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9-17-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9-17-6-1">
      <text:list-level-style-bullet text:bullet-char="-" text:level="1">
        <style:list-level-properties text:min-label-width="10mm"/>
      </text:list-level-style-bullet>
    </text:list-style>
    <text:list-style style:name="id1-3-2-4-5-1-9-17-6-1-1">
      <text:list-level-style-bullet text:bullet-char="-" text:level="1">
        <style:list-level-properties text:min-label-width="10mm"/>
      </text:list-level-style-bullet>
    </text:list-style>
    <text:list-style style:name="id1-3-2-4-5-1-9-17-6-1-2">
      <text:list-level-style-bullet text:bullet-char="-" text:level="1">
        <style:list-level-properties text:min-label-width="10mm"/>
      </text:list-level-style-bullet>
    </text:list-style>
    <text:list-style style:name="id1-3-2-4-5-1-9-17-6-1-3">
      <text:list-level-style-bullet text:bullet-char="-" text:level="1">
        <style:list-level-properties text:min-label-width="10mm"/>
      </text:list-level-style-bullet>
    </text:list-style>
    <text:list-style style:name="id1-3-2-4-5-1-9-18-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9-18-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9-18-6-1">
      <text:list-level-style-bullet text:bullet-char="-" text:level="1">
        <style:list-level-properties text:min-label-width="10mm"/>
      </text:list-level-style-bullet>
    </text:list-style>
    <text:list-style style:name="id1-3-2-4-5-1-9-18-6-1-1">
      <text:list-level-style-bullet text:bullet-char="-" text:level="1">
        <style:list-level-properties text:min-label-width="10mm"/>
      </text:list-level-style-bullet>
    </text:list-style>
    <text:list-style style:name="id1-3-2-4-5-1-9-18-6-1-2">
      <text:list-level-style-bullet text:bullet-char="-" text:level="1">
        <style:list-level-properties text:min-label-width="10mm"/>
      </text:list-level-style-bullet>
    </text:list-style>
    <text:list-style style:name="id1-3-2-4-5-1-9-18-6-1-3">
      <text:list-level-style-bullet text:bullet-char="-" text:level="1">
        <style:list-level-properties text:min-label-width="10mm"/>
      </text:list-level-style-bullet>
    </text:list-style>
    <text:list-style style:name="id1-3-2-4-5-1-9-18-6-1-4">
      <text:list-level-style-bullet text:bullet-char="-" text:level="1">
        <style:list-level-properties text:min-label-width="10mm"/>
      </text:list-level-style-bullet>
    </text:list-style>
    <text:list-style style:name="id1-3-2-4-5-1-9-18-6-1-5">
      <text:list-level-style-bullet text:bullet-char="-" text:level="1">
        <style:list-level-properties text:min-label-width="10mm"/>
      </text:list-level-style-bullet>
    </text:list-style>
    <text:list-style style:name="id1-3-2-4-5-1-9-19-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9-19-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9-19-6-1">
      <text:list-level-style-bullet text:bullet-char="-" text:level="1">
        <style:list-level-properties text:min-label-width="10mm"/>
      </text:list-level-style-bullet>
    </text:list-style>
    <text:list-style style:name="id1-3-2-4-5-1-9-19-6-1-1">
      <text:list-level-style-bullet text:bullet-char="-" text:level="1">
        <style:list-level-properties text:min-label-width="10mm"/>
      </text:list-level-style-bullet>
    </text:list-style>
    <text:list-style style:name="id1-3-2-4-5-1-9-19-6-1-2">
      <text:list-level-style-bullet text:bullet-char="-" text:level="1">
        <style:list-level-properties text:min-label-width="10mm"/>
      </text:list-level-style-bullet>
    </text:list-style>
    <text:list-style style:name="id1-3-2-4-5-1-9-19-6-1-3">
      <text:list-level-style-bullet text:bullet-char="-" text:level="1">
        <style:list-level-properties text:min-label-width="10mm"/>
      </text:list-level-style-bullet>
    </text:list-style>
    <text:list-style style:name="id1-3-2-4-5-1-9-19-6-1-4">
      <text:list-level-style-bullet text:bullet-char="-" text:level="1">
        <style:list-level-properties text:min-label-width="10mm"/>
      </text:list-level-style-bullet>
    </text:list-style>
    <text:list-style style:name="id1-3-2-4-5-1-9-19-6-1-5">
      <text:list-level-style-bullet text:bullet-char="-" text:level="1">
        <style:list-level-properties text:min-label-width="10mm"/>
      </text:list-level-style-bullet>
    </text:list-style>
    <text:list-style style:name="id1-3-2-4-5-1-9-20-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1-9-20-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1-9-20-6-1">
      <text:list-level-style-bullet text:bullet-char="-" text:level="1">
        <style:list-level-properties text:min-label-width="10mm"/>
      </text:list-level-style-bullet>
    </text:list-style>
    <text:list-style style:name="id1-3-2-4-5-1-9-20-6-1-1">
      <text:list-level-style-bullet text:bullet-char="-" text:level="1">
        <style:list-level-properties text:min-label-width="10mm"/>
      </text:list-level-style-bullet>
    </text:list-style>
    <text:list-style style:name="id1-3-2-4-5-1-9-20-6-1-2">
      <text:list-level-style-bullet text:bullet-char="-" text:level="1">
        <style:list-level-properties text:min-label-width="10mm"/>
      </text:list-level-style-bullet>
    </text:list-style>
    <text:list-style style:name="id1-3-2-4-5-1-9-20-6-1-3">
      <text:list-level-style-bullet text:bullet-char="-" text:level="1">
        <style:list-level-properties text:min-label-width="10mm"/>
      </text:list-level-style-bullet>
    </text:list-style>
    <text:list-style style:name="id1-3-2-4-5-1-9-20-6-1-4">
      <text:list-level-style-bullet text:bullet-char="-" text:level="1">
        <style:list-level-properties text:min-label-width="10mm"/>
      </text:list-level-style-bullet>
    </text:list-style>
    <text:list-style style:name="id1-3-2-4-5-1-9-2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1-9-21-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1-9-21-6-1">
      <text:list-level-style-bullet text:bullet-char="-" text:level="1">
        <style:list-level-properties text:min-label-width="10mm"/>
      </text:list-level-style-bullet>
    </text:list-style>
    <text:list-style style:name="id1-3-2-4-5-1-9-21-6-1-1">
      <text:list-level-style-bullet text:bullet-char="-" text:level="1">
        <style:list-level-properties text:min-label-width="10mm"/>
      </text:list-level-style-bullet>
    </text:list-style>
    <text:list-style style:name="id1-3-2-4-5-1-9-21-6-1-2">
      <text:list-level-style-bullet text:bullet-char="-" text:level="1">
        <style:list-level-properties text:min-label-width="10mm"/>
      </text:list-level-style-bullet>
    </text:list-style>
    <text:list-style style:name="id1-3-2-4-5-1-9-21-6-1-3">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text:list-style style:name="id1-3-2-4-7-1-8-3-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1-8-3-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1-8-3-6-1">
      <text:list-level-style-bullet text:bullet-char="-" text:level="1">
        <style:list-level-properties text:min-label-width="10mm"/>
      </text:list-level-style-bullet>
    </text:list-style>
    <text:list-style style:name="id1-3-2-4-7-1-8-3-6-1-1">
      <text:list-level-style-bullet text:bullet-char="-" text:level="1">
        <style:list-level-properties text:min-label-width="10mm"/>
      </text:list-level-style-bullet>
    </text:list-style>
    <text:list-style style:name="id1-3-2-4-7-1-8-3-6-1-2">
      <text:list-level-style-bullet text:bullet-char="-" text:level="1">
        <style:list-level-properties text:min-label-width="10mm"/>
      </text:list-level-style-bullet>
    </text:list-style>
    <text:list-style style:name="id1-3-2-4-7-1-8-3-6-1-3">
      <text:list-level-style-bullet text:bullet-char="-" text:level="1">
        <style:list-level-properties text:min-label-width="10mm"/>
      </text:list-level-style-bullet>
    </text:list-style>
    <text:list-style style:name="id1-3-2-4-7-1-8-4-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1-8-4-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1-8-4-6-1">
      <text:list-level-style-bullet text:bullet-char="-" text:level="1">
        <style:list-level-properties text:min-label-width="10mm"/>
      </text:list-level-style-bullet>
    </text:list-style>
    <text:list-style style:name="id1-3-2-4-7-1-8-4-6-1-1">
      <text:list-level-style-bullet text:bullet-char="-" text:level="1">
        <style:list-level-properties text:min-label-width="10mm"/>
      </text:list-level-style-bullet>
    </text:list-style>
    <text:list-style style:name="id1-3-2-4-7-1-8-4-6-1-2">
      <text:list-level-style-bullet text:bullet-char="-" text:level="1">
        <style:list-level-properties text:min-label-width="10mm"/>
      </text:list-level-style-bullet>
    </text:list-style>
    <text:list-style style:name="id1-3-2-4-7-1-8-4-6-1-3">
      <text:list-level-style-bullet text:bullet-char="-" text:level="1">
        <style:list-level-properties text:min-label-width="10mm"/>
      </text:list-level-style-bullet>
    </text:list-style>
    <text:list-style style:name="id1-3-2-4-7-1-8-4-6-1-4">
      <text:list-level-style-bullet text:bullet-char="-" text:level="1">
        <style:list-level-properties text:min-label-width="10mm"/>
      </text:list-level-style-bullet>
    </text:list-style>
    <text:list-style style:name="id1-3-2-4-7-1-8-5-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1-8-5-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1-8-5-6-1">
      <text:list-level-style-bullet text:bullet-char="-" text:level="1">
        <style:list-level-properties text:min-label-width="10mm"/>
      </text:list-level-style-bullet>
    </text:list-style>
    <text:list-style style:name="id1-3-2-4-7-1-8-5-6-1-1">
      <text:list-level-style-bullet text:bullet-char="-" text:level="1">
        <style:list-level-properties text:min-label-width="10mm"/>
      </text:list-level-style-bullet>
    </text:list-style>
    <text:list-style style:name="id1-3-2-4-7-1-8-5-6-1-2">
      <text:list-level-style-bullet text:bullet-char="-" text:level="1">
        <style:list-level-properties text:min-label-width="10mm"/>
      </text:list-level-style-bullet>
    </text:list-style>
    <text:list-style style:name="id1-3-2-4-7-1-8-5-6-1-3">
      <text:list-level-style-bullet text:bullet-char="-" text:level="1">
        <style:list-level-properties text:min-label-width="10mm"/>
      </text:list-level-style-bullet>
    </text:list-style>
    <text:list-style style:name="id1-3-2-4-7-1-8-5-6-1-4">
      <text:list-level-style-bullet text:bullet-char="-" text:level="1">
        <style:list-level-properties text:min-label-width="10mm"/>
      </text:list-level-style-bullet>
    </text:list-style>
    <text:list-style style:name="id1-3-2-4-7-1-8-5-6-1-5">
      <text:list-level-style-bullet text:bullet-char="-" text:level="1">
        <style:list-level-properties text:min-label-width="10mm"/>
      </text:list-level-style-bullet>
    </text:list-style>
    <text:list-style style:name="id1-3-2-4-7-1-8-5-6-1-6">
      <text:list-level-style-bullet text:bullet-char="-" text:level="1">
        <style:list-level-properties text:min-label-width="10mm"/>
      </text:list-level-style-bullet>
    </text:list-style>
    <text:list-style style:name="id1-3-2-4-7-1-8-5-6-1-7">
      <text:list-level-style-bullet text:bullet-char="-" text:level="1">
        <style:list-level-properties text:min-label-width="10mm"/>
      </text:list-level-style-bullet>
    </text:list-style>
    <text:list-style style:name="id1-3-2-4-7-1-8-6-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8-6-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8-6-6-1">
      <text:list-level-style-bullet text:bullet-char="-" text:level="1">
        <style:list-level-properties text:min-label-width="10mm"/>
      </text:list-level-style-bullet>
    </text:list-style>
    <text:list-style style:name="id1-3-2-4-7-1-8-6-6-1-1">
      <text:list-level-style-bullet text:bullet-char="-" text:level="1">
        <style:list-level-properties text:min-label-width="10mm"/>
      </text:list-level-style-bullet>
    </text:list-style>
    <text:list-style style:name="id1-3-2-4-7-1-8-6-6-1-2">
      <text:list-level-style-bullet text:bullet-char="-" text:level="1">
        <style:list-level-properties text:min-label-width="10mm"/>
      </text:list-level-style-bullet>
    </text:list-style>
    <text:list-style style:name="id1-3-2-4-7-1-8-6-6-1-3">
      <text:list-level-style-bullet text:bullet-char="-" text:level="1">
        <style:list-level-properties text:min-label-width="10mm"/>
      </text:list-level-style-bullet>
    </text:list-style>
    <text:list-style style:name="id1-3-2-4-7-1-8-6-6-1-4">
      <text:list-level-style-bullet text:bullet-char="-" text:level="1">
        <style:list-level-properties text:min-label-width="10mm"/>
      </text:list-level-style-bullet>
    </text:list-style>
    <text:list-style style:name="id1-3-2-4-7-1-8-6-6-1-5">
      <text:list-level-style-bullet text:bullet-char="-" text:level="1">
        <style:list-level-properties text:min-label-width="10mm"/>
      </text:list-level-style-bullet>
    </text:list-style>
    <text:list-style style:name="id1-3-2-4-7-1-8-6-6-1-6">
      <text:list-level-style-bullet text:bullet-char="-" text:level="1">
        <style:list-level-properties text:min-label-width="10mm"/>
      </text:list-level-style-bullet>
    </text:list-style>
    <text:list-style style:name="id1-3-2-4-7-1-8-6-6-1-7">
      <text:list-level-style-bullet text:bullet-char="-" text:level="1">
        <style:list-level-properties text:min-label-width="10mm"/>
      </text:list-level-style-bullet>
    </text:list-style>
    <text:list-style style:name="id1-3-2-4-7-1-8-7-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1-8-7-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1-8-7-6-1">
      <text:list-level-style-bullet text:bullet-char="-" text:level="1">
        <style:list-level-properties text:min-label-width="10mm"/>
      </text:list-level-style-bullet>
    </text:list-style>
    <text:list-style style:name="id1-3-2-4-7-1-8-7-6-1-1">
      <text:list-level-style-bullet text:bullet-char="-" text:level="1">
        <style:list-level-properties text:min-label-width="10mm"/>
      </text:list-level-style-bullet>
    </text:list-style>
    <text:list-style style:name="id1-3-2-4-7-1-8-7-6-1-2">
      <text:list-level-style-bullet text:bullet-char="-" text:level="1">
        <style:list-level-properties text:min-label-width="10mm"/>
      </text:list-level-style-bullet>
    </text:list-style>
    <text:list-style style:name="id1-3-2-4-7-1-8-8-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1-8-8-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1-8-8-6-1">
      <text:list-level-style-bullet text:bullet-char="-" text:level="1">
        <style:list-level-properties text:min-label-width="10mm"/>
      </text:list-level-style-bullet>
    </text:list-style>
    <text:list-style style:name="id1-3-2-4-7-1-8-8-6-1-1">
      <text:list-level-style-bullet text:bullet-char="-" text:level="1">
        <style:list-level-properties text:min-label-width="10mm"/>
      </text:list-level-style-bullet>
    </text:list-style>
    <text:list-style style:name="id1-3-2-4-7-1-8-8-6-1-2">
      <text:list-level-style-bullet text:bullet-char="-" text:level="1">
        <style:list-level-properties text:min-label-width="10mm"/>
      </text:list-level-style-bullet>
    </text:list-style>
    <text:list-style style:name="id1-3-2-4-7-1-8-8-6-1-3">
      <text:list-level-style-bullet text:bullet-char="-" text:level="1">
        <style:list-level-properties text:min-label-width="10mm"/>
      </text:list-level-style-bullet>
    </text:list-style>
    <text:list-style style:name="id1-3-2-4-7-1-8-9-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1-8-9-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1-8-9-6-1">
      <text:list-level-style-bullet text:bullet-char="-" text:level="1">
        <style:list-level-properties text:min-label-width="10mm"/>
      </text:list-level-style-bullet>
    </text:list-style>
    <text:list-style style:name="id1-3-2-4-7-1-8-9-6-1-1">
      <text:list-level-style-bullet text:bullet-char="-" text:level="1">
        <style:list-level-properties text:min-label-width="10mm"/>
      </text:list-level-style-bullet>
    </text:list-style>
    <text:list-style style:name="id1-3-2-4-7-1-8-9-6-1-2">
      <text:list-level-style-bullet text:bullet-char="-" text:level="1">
        <style:list-level-properties text:min-label-width="10mm"/>
      </text:list-level-style-bullet>
    </text:list-style>
    <text:list-style style:name="id1-3-2-4-7-1-8-9-6-1-3">
      <text:list-level-style-bullet text:bullet-char="-" text:level="1">
        <style:list-level-properties text:min-label-width="10mm"/>
      </text:list-level-style-bullet>
    </text:list-style>
    <text:list-style style:name="id1-3-2-4-7-1-8-9-6-1-4">
      <text:list-level-style-bullet text:bullet-char="-" text:level="1">
        <style:list-level-properties text:min-label-width="10mm"/>
      </text:list-level-style-bullet>
    </text:list-style>
    <text:list-style style:name="id1-3-2-4-7-1-8-10-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7-1-8-10-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7-1-8-10-6-1">
      <text:list-level-style-bullet text:bullet-char="-" text:level="1">
        <style:list-level-properties text:min-label-width="10mm"/>
      </text:list-level-style-bullet>
    </text:list-style>
    <text:list-style style:name="id1-3-2-4-7-1-8-10-6-1-1">
      <text:list-level-style-bullet text:bullet-char="-" text:level="1">
        <style:list-level-properties text:min-label-width="10mm"/>
      </text:list-level-style-bullet>
    </text:list-style>
    <text:list-style style:name="id1-3-2-4-7-1-8-10-6-1-2">
      <text:list-level-style-bullet text:bullet-char="-" text:level="1">
        <style:list-level-properties text:min-label-width="10mm"/>
      </text:list-level-style-bullet>
    </text:list-style>
    <text:list-style style:name="id1-3-2-4-7-1-8-10-6-1-3">
      <text:list-level-style-bullet text:bullet-char="-" text:level="1">
        <style:list-level-properties text:min-label-width="10mm"/>
      </text:list-level-style-bullet>
    </text:list-style>
    <text:list-style style:name="id1-3-2-4-7-1-8-12-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7-1-8-12-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7-1-8-12-6-1">
      <text:list-level-style-bullet text:bullet-char="-" text:level="1">
        <style:list-level-properties text:min-label-width="10mm"/>
      </text:list-level-style-bullet>
    </text:list-style>
    <text:list-style style:name="id1-3-2-4-7-1-8-12-6-1-1">
      <text:list-level-style-bullet text:bullet-char="-" text:level="1">
        <style:list-level-properties text:min-label-width="10mm"/>
      </text:list-level-style-bullet>
    </text:list-style>
    <text:list-style style:name="id1-3-2-4-7-1-8-12-6-1-2">
      <text:list-level-style-bullet text:bullet-char="-" text:level="1">
        <style:list-level-properties text:min-label-width="10mm"/>
      </text:list-level-style-bullet>
    </text:list-style>
    <text:list-style style:name="id1-3-2-4-7-1-8-13-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7-1-8-13-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7-1-8-13-6-1">
      <text:list-level-style-bullet text:bullet-char="-" text:level="1">
        <style:list-level-properties text:min-label-width="10mm"/>
      </text:list-level-style-bullet>
    </text:list-style>
    <text:list-style style:name="id1-3-2-4-7-1-8-13-6-1-1">
      <text:list-level-style-bullet text:bullet-char="-" text:level="1">
        <style:list-level-properties text:min-label-width="10mm"/>
      </text:list-level-style-bullet>
    </text:list-style>
    <text:list-style style:name="id1-3-2-4-7-1-8-13-6-1-2">
      <text:list-level-style-bullet text:bullet-char="-" text:level="1">
        <style:list-level-properties text:min-label-width="10mm"/>
      </text:list-level-style-bullet>
    </text:list-style>
    <text:list-style style:name="id1-3-2-4-7-1-8-14-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7-1-8-14-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7-1-8-14-6-1">
      <text:list-level-style-bullet text:bullet-char="-" text:level="1">
        <style:list-level-properties text:min-label-width="10mm"/>
      </text:list-level-style-bullet>
    </text:list-style>
    <text:list-style style:name="id1-3-2-4-7-1-8-14-6-1-1">
      <text:list-level-style-bullet text:bullet-char="-" text:level="1">
        <style:list-level-properties text:min-label-width="10mm"/>
      </text:list-level-style-bullet>
    </text:list-style>
    <text:list-style style:name="id1-3-2-4-7-1-8-14-6-1-2">
      <text:list-level-style-bullet text:bullet-char="-" text:level="1">
        <style:list-level-properties text:min-label-width="10mm"/>
      </text:list-level-style-bullet>
    </text:list-style>
    <text:list-style style:name="id1-3-2-4-7-1-8-14-6-1-3">
      <text:list-level-style-bullet text:bullet-char="-" text:level="1">
        <style:list-level-properties text:min-label-width="10mm"/>
      </text:list-level-style-bullet>
    </text:list-style>
    <text:list-style style:name="id1-3-2-4-7-1-8-14-6-1-4">
      <text:list-level-style-bullet text:bullet-char="-" text:level="1">
        <style:list-level-properties text:min-label-width="10mm"/>
      </text:list-level-style-bullet>
    </text:list-style>
    <text:list-style style:name="id1-3-2-4-7-1-8-15-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7-1-8-15-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7-1-8-15-6-1">
      <text:list-level-style-bullet text:bullet-char="-" text:level="1">
        <style:list-level-properties text:min-label-width="10mm"/>
      </text:list-level-style-bullet>
    </text:list-style>
    <text:list-style style:name="id1-3-2-4-7-1-8-15-6-1-1">
      <text:list-level-style-bullet text:bullet-char="-" text:level="1">
        <style:list-level-properties text:min-label-width="10mm"/>
      </text:list-level-style-bullet>
    </text:list-style>
    <text:list-style style:name="id1-3-2-4-7-1-8-15-6-1-2">
      <text:list-level-style-bullet text:bullet-char="-" text:level="1">
        <style:list-level-properties text:min-label-width="10mm"/>
      </text:list-level-style-bullet>
    </text:list-style>
    <text:list-style style:name="id1-3-2-4-7-1-8-15-6-1-3">
      <text:list-level-style-bullet text:bullet-char="-" text:level="1">
        <style:list-level-properties text:min-label-width="10mm"/>
      </text:list-level-style-bullet>
    </text:list-style>
  </office:automatic-styles>
  <office:body>
    <office:text>
      <text:p text:style-name="new_page_staatscourant"/>
      <text:p text:style-name="single-kop-titel">Mandaatregeling van de gemeenschappelijke regeling Samenwerking de Liemers 2024</text:p>
      <text:section text:name="regeling_id1-3-2" text:style-name="regeling">
        <text:section text:name="aanhef_id1-3-2-1" text:style-name="aanhef">
          <text:section text:name="preambule_id1-3-2-1-1" text:style-name="preambule">
            <text:p text:style-name="al">Overwegende dat op 25 juni 2024 de door burgemeester en wethouders en burgemeesters van Zevenaar de gemeenschappelijke regeling Samenwerking de Liemers 2024 vastgesteld;</text:p>
            <text:p text:style-name="al"/>
            <text:p text:style-name="al">Overwegende het gestelde in artikel 5 van de gemeenschappelijke regeling Samenwerking de Liemers 2024 waarin is opgenomen de gemeenschappelijke regeling Samenwerking de Liemers 2024 bevoegd is tot het verrichten van diensten met betrekking tot de taken en bevoegdheden als bedoeld in artikel 4 van de Gemeenschappelijke Regeling Samenwerking De Liemers 2024, te weten de voorbereiding en uitvoering van beleid op het gebied van werk en sociale zekerheid en ICT.</text:p>
            <text:p text:style-name="al"/>
            <text:p text:style-name="al">Gelet op artikel 10:3 en volgende van de Algemene wet bestuursrecht;</text:p>
            <text:p text:style-name="al"/>
            <text:p text:style-name="al">Besluiten vast te stellen de mandaatregeling van de gemeenschappelijke regeling Samenwerking de Liemers 2024, waarvan bijlage 1 (het mandaatregister) onderdeel uitmaakt;</text:p>
            <text:p text:style-name="al"/>
            <text:p text:style-name="al">De mandaatregeling van de gemeenschappelijke regeling Samenwerking de Liemer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 mandaat aan het Dagelijks bestuur</text:p>
            <text:list text:style-name="id1-3-2-2-1-2">
              <text:list-item text:style-override="id1-3-2-2-1-2">
                <text:number>1.</text:number>
                <text:p text:style-name="al">Voor de mandatering van bevoegdheden door het college aan het Dagelijks bestuur wordt verwezen naar het bijgevoegde mandaatregister (bijlage 1).</text:p>
              </text:list-item>
              <text:list-item text:style-override="id1-3-2-2-1-3">
                <text:number>2.</text:number>
                <text:p text:style-name="al">De uitoefening van de in het bij het mandaatregister vermelde bevoegdheden en de ondertekening van de in het register genoemde stukken wordt opgedragen aan daar genoemde functionarissen behoudens de in het register opgenomen specifieke voorwaarden en beperkingen.</text:p>
              </text:list-item>
              <text:list-item text:style-override="id1-3-2-2-1-4">
                <text:number>3.</text:number>
                <text:p text:style-name="al">Indien de uitoefening van de in het mandaatbesluit opgenomen mandaten het beslissen over de besteding van budgetten met zich meebrengt, maakt dit onderdeel uit van het vermelde mandaat. Dit voor zover daarbij de te nemen besluiten niet zullen leiden tot overschrijding van het betreffende budget.</text:p>
              </text:list-item>
              <text:list-item text:style-override="id1-3-2-2-1-5">
                <text:number>4.</text:number>
                <text:p text:style-name="al">Deze mandaatregeling geldt niet als in het mandaatregister een beperking is opgenomen.</text:p>
              </text:list-item>
              <text:list-item text:style-override="id1-3-2-2-1-6">
                <text:number>5.</text:number>
                <text:p text:style-name="al">Onder mandaat wordt eveneens verstaan volmacht en machtiging en alle feitelijke uitvoeringshandelingen, die de gemandateerde bevoegdheden betreffen.</text:p>
              </text:list-item>
            </text:list>
          </text:section>
          <text:section text:name="artikel_id1-3-2-2-2" text:style-name="artikel">
            <text:p text:style-name="artikel_kop_titel"><text:span text:style-name="artikel_kop_label">Artikel</text:span> <text:span text:style-name="artikel_kop_nr">2</text:span> Ondermandatering</text:p>
            <text:list text:style-name="id1-3-2-2-2-2">
              <text:list-item text:style-override="id1-3-2-2-2-2">
                <text:number>1.</text:number>
                <text:p text:style-name="al">Daar waar in het mandaatregister wordt gesproken van medewerker of senior medewerker, zijn slechts die bevoegdheden gemandateerd voor zover hij/zij is belast met de desbetreffende taak. Hetzelfde geldt voor bevoegdheden waarvoor hij/zij is ge(vol)machtigd.</text:p>
              </text:list-item>
              <text:list-item text:style-override="id1-3-2-2-2-3">
                <text:number>2.</text:number>
                <text:p text:style-name="al">In het mandaatregister wordt onder medewerker of senior medewerker tevens de afdelingsmanager of een lid van de directie verstaan.</text:p>
              </text:list-item>
              <text:list-item text:style-override="id1-3-2-2-2-4">
                <text:number>3.</text:number>
                <text:p text:style-name="al">Bij afwezigheid van de afdelingsmanager wordt hij/zij vervangen door een afdelingsmanager van een andere afdeling of door een lid van de directie.</text:p>
              </text:list-item>
              <text:list-item text:style-override="id1-3-2-2-2-5">
                <text:number>4.</text:number>
                <text:p text:style-name="al">Bij afwezigheid van een senior medewerker wordt hij/zij vervangen door een senior medewerker van dezelfde afdeling of de door de manager van de betreffende afdeling, tenzij anders is bepaald in het register. Het eerste lid van dit artikel is in dat geval niet van toepassing.</text:p>
              </text:list-item>
              <text:list-item text:style-override="id1-3-2-2-2-6">
                <text:number>5.</text:number>
                <text:p text:style-name="al">Het eerste lid van dit artikel is niet van toepassing tijdens het vertegenwoordigen van het bestuursorgaan tijdens een hoorzitting in het kader van een bezwaarschriftenprocedure, beroep of hoger beroep.</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Indien een voorgenomen besluit meer dan één afdeling aangaat, dient overeenstemming te bestaan over de wijze van afdoening.</text:p>
              </text:list-item>
              <text:list-item text:style-override="id1-3-2-2-3-3">
                <text:number>2.</text:number>
                <text:p text:style-name="al">Bij ontbreken van overeenstemming legt de gemandateerde de zaak ter besluitvorming voor aan het bestuursorgaan, inclusief de van elkaar afwijkende standpunten.</text:p>
              </text:list-item>
            </text:list>
          </text:section>
          <text:section text:name="artikel_id1-3-2-2-4" text:style-name="artikel">
            <text:p text:style-name="artikel_kop_titel"><text:span text:style-name="artikel_kop_label">Artikel</text:span> <text:span text:style-name="artikel_kop_nr">4</text:span> </text:p>
            <text:p text:style-name="al">In het mandaatregister is altijd sprake van afdoeningsmandaat, tenzij in het register uitdrukkelijk anders is vermeld. Afdoeningsmandaat verleent de gemandateerde tevens de bevoegdheid om besluiten en correspondentie te ondertekenen. De ondertekening vindt op de volgende wijze plaats:</text:p>
            <text:p text:style-name="al"/>
            <text:p text:style-name="al">Met vriendelijke groet,</text:p>
            <text:p text:style-name="al"/>
            <text:p text:style-name="al">namens het college van burgemeester en wethouders van de gemeente Zevenaar</text:p>
            <text:p text:style-name="al"/>
            <text:p text:style-name="al">(naam afdelingsmanager of medewerker)</text:p>
            <text:p text:style-name="al">(functie en afdeling)</text:p>
            <text:p text:style-name="al">Met vriendelijke groet,</text:p>
          </text:section>
          <text:section text:name="artikel_id1-3-2-2-5" text:style-name="artikel">
            <text:p text:style-name="artikel_kop_titel"><text:span text:style-name="artikel_kop_label">Artikel</text:span> <text:span text:style-name="artikel_kop_nr">5</text:span> </text:p>
            <text:p text:style-name="al">De in dit besluit opgenomen mandaten worden geacht te zijn gewijzigd of vervallen voor zoveel en op het tijdstip dat de hierin genoemde wetten, regelingen, beschikkingen en verordeningen zijn gewijzigd, ingetrokken of vervallen.</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 1. </text:number>
                <text:p text:style-name="al">Dit mandaatbesluit treedt in werking op de dag nadat deze is bekendgemaakt.</text:p>
              </text:list-item>
              <text:list-item text:style-override="id1-3-2-2-6-3">
                <text:number> 2. </text:number>
                <text:p text:style-name="al">Het mandaat-, volmacht- en machtigingsbesluit dat hiervoor is vastgesteld, wordt ingetrokken voor zover het daarbij gaat om dezelfde bevoegdheden als in dit besluit worden vermeld.</text:p>
              </text:list-item>
            </text:list>
          </text:section>
          <text:section text:name="artikel_id1-3-2-2-7" text:style-name="artikel">
            <text:p text:style-name="artikel_kop_titel"><text:span text:style-name="artikel_kop_label">Artikel</text:span> <text:span text:style-name="artikel_kop_nr">7</text:span> </text:p>
            <text:p text:style-name="al">Dit besluit wordt aangehaald als Mandaatregeling gemeente Zevenaar de Gemeenschappelijke regeling Samenwerking de Liemers 2024</text:p>
          </text:section>
        </text:section>
        <text:section text:name="regeling-sluiting_id1-3-2-3" text:style-name="regeling-sluiting">
          <text:section text:name="ondertekening_id1-3-2-3-1">
            <text:p><text:span text:style-name="functie">Aldus vastgesteld door het college van burgemeester en wethouders van de gemeente Zevenaar</text:span></text:p>
          </text:section>
          <text:section text:name="ondertekening_id1-3-2-3-2">
            <text:p><text:span text:style-name="functie"/></text:p>
          </text:section>
          <text:section text:name="ondertekening_id1-3-2-3-3">
            <text:p><text:span text:style-name="functie"/></text:p>
            <text:p><text:span text:style-name="functie">Zevenaar,</text:span></text:p>
          </text:section>
          <text:section text:name="ondertekening_id1-3-2-3-4">
            <text:p><text:span text:style-name="functie"/></text:p>
            <text:p><text:span text:style-name="functie">Burgemeester en wethouders van gemeente Zevenaar,</text:span></text:p>
          </text:section>
          <text:section text:name="ondertekening_id1-3-2-3-5">
            <text:p><text:span text:style-name="functie"/></text:p>
            <text:p><text:span text:style-name="functie">Mr. D. Jansen</text:span></text:p>
            <text:p><text:span text:style-name="functie">secretaris</text:span></text:p>
          </text:section>
          <text:section text:name="ondertekening_id1-3-2-3-6">
            <text:p><text:span text:style-name="functie"/></text:p>
            <text:p><text:span text:style-name="functie">Drs. L. van Riswijk</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bij mandaatbesluit gemeenschappelijke regeling Samenwerking De Liemers 2024 Volmacht-, Machtigings- en Mandaatregister SDL</text:p>
          <text:p text:style-name="al"/>
          <text:p text:style-name="al">V=volmacht, Mg=machtiging, Md=Mandaat</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rechts-)handeling</text:span>
                  </text:p>
                  </table:table-cell>
                  <table:table-cell table:style-name="cell_frame_all" table:number-rows-spanned="1" table:number-columns-spanned="1">
                    <text:p text:style-name="table_al">
                    <text:span text:style-name="nadrukvet">Verlener</text:span>
                  </text:p>
                  </table:table-cell>
                  <table:table-cell table:style-name="cell_frame_all" table:number-rows-spanned="1" table:number-columns-spanned="1">
                    <text:p text:style-name="table_al">
                    <text:span text:style-name="nadrukvet">Ontvanger</text:span>
                  </text:p>
                  </table:table-cell>
                  <table:table-cell table:style-name="cell_frame_all" table:number-rows-spanned="1" table:number-columns-spanned="1">
                    <text:p text:style-name="table_al">
                    <text:span text:style-name="nadrukvet">Ondermandataris</text:span>
                  </text:p>
                  </table:table-cell>
                  <table:table-cell table:style-name="cell_frame_all" table:number-rows-spanned="1" table:number-columns-spanned="1">
                    <text:p text:style-name="table_al">
                    <text:span text:style-name="nadrukvet">Bijzonderheden</text:span>
                  </text:p>
                  </table:table-cell>
                </table:table-row>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1-9-2-1-1">
                    <text:list-item text:style-override="id1-3-2-4-5-1-9-2-1-1-1">
                      <text:number>1.</text:number>
                      <text:p text:style-name="table_al"/>
                    </text:list-item>
                  </text:list>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Uitvoeren Wet open overheid / beslissen op verzoeken in het kader van de Wet open over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M.u.v. beslissing tot weigering</text:p>
                </table:table-cell>
              </table:table-row>
              <table:table-row table:style-name="row">
                <table:table-cell table:style-name="cell_frame_all" table:number-rows-spanned="1" table:number-columns-spanned="1">
                  <text:list text:style-name="id1-3-2-4-5-1-9-3-1-1">
                    <text:list-item text:style-override="id1-3-2-4-5-1-9-3-1-1-1">
                      <text:number>2.</text:number>
                      <text:p text:style-name="table_al"/>
                    </text:list-item>
                  </text:list>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Uitvoeren Wet dwangsom/beslissen op verzoeken (artikel 4:18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1-9-4-1-1">
                    <text:list-item text:style-override="id1-3-2-4-5-1-9-4-1-1-1">
                      <text:number>3.</text:number>
                      <text:p text:style-name="table_al"/>
                    </text:list-item>
                  </text:list>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Het doen van een voordracht voor of benoeming van personen (buiten het aangaan van een dienstverband), waartoe de gemeente op grond van een specifieke regeling bevoegd is verklaard, dan wel waartoe de gemeente wordt uitgenodigd</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1-9-5-1-1">
                    <text:list-item text:style-override="id1-3-2-4-5-1-9-5-1-1-1">
                      <text:number>4.</text:number>
                      <text:p text:style-name="table_al"/>
                    </text:list-item>
                  </text:list>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Het verzorgen van de correspondentie met derden over aangelegenheden van informatieve aard inzake het gemeentelijk beleid c.q. beleid van de SDL, inclusief het ver­strekken van inform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list text:style-name="id1-3-2-4-5-1-9-5-6-1">
                    <text:list-item text:style-override="id1-3-2-4-5-1-9-5-6-1-1">
                      <text:number>-</text:number>
                      <text:p text:style-name="table_al">directie </text:p>
                    </text:list-item>
                    <text:list-item text:style-override="id1-3-2-4-5-1-9-5-6-1-2">
                      <text:number>-</text:number>
                      <text:p text:style-name="table_al">afdelingshoofd</text:p>
                    </text:list-item>
                    <text:list-item text:style-override="id1-3-2-4-5-1-9-5-6-1-3">
                      <text:number>-</text:number>
                      <text:p text:style-name="table_al">de medewerker tot wiens beschreven functie-inhoud de taak behoort</text:p>
                    </text:list-item>
                  </text:list>
                </table:table-cell>
                <table:table-cell table:style-name="cell_frame_all" table:number-rows-spanned="1" table:number-columns-spanned="1">
                  <text:p text:style-name="table_al">Mits de inhoud geen besluit is in de zin van de Awb. Bij bijzondere representatieve aangelegen­heden: door Dagelijks bestuur SD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RS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5-1-9-8-1-1">
                    <text:list-item text:style-override="id1-3-2-4-5-1-9-8-1-1-1">
                      <text:number>5.</text:number>
                      <text:p text:style-name="table_al"/>
                    </text:list-item>
                  </text:list>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Het verzorgen van correspondentie in het kader van administratieve procedures ter voorberei­ding van een beslissing (incl. uitno­digingen en vooraankondigingen dwangsomaanschrijvi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list text:style-name="id1-3-2-4-5-1-9-8-6-1">
                    <text:list-item text:style-override="id1-3-2-4-5-1-9-8-6-1-1">
                      <text:number>-</text:number>
                      <text:p text:style-name="table_al">directie</text:p>
                    </text:list-item>
                    <text:list-item text:style-override="id1-3-2-4-5-1-9-8-6-1-2">
                      <text:number>-</text:number>
                      <text:p text:style-name="table_al">de medewerker tot wiens beschreven functie-inhoud de taak behoort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9-1-1">
                    <text:list-item text:style-override="id1-3-2-4-5-1-9-9-1-1-1">
                      <text:number>6.</text:number>
                      <text:p text:style-name="table_al"/>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Het zenden van ontvangstbevestigingen van of voortgangsberichten met betrekking tot ver­zoe­ken, ingekomen brieven en mededelingen om­trent de behandeltermij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list text:style-name="id1-3-2-4-5-1-9-9-6-1">
                    <text:list-item text:style-override="id1-3-2-4-5-1-9-9-6-1-1">
                      <text:number>-</text:number>
                      <text:p text:style-name="table_al">directie,</text:p>
                    </text:list-item>
                    <text:list-item text:style-override="id1-3-2-4-5-1-9-9-6-1-2">
                      <text:number>-</text:number>
                      <text:p text:style-name="table_al">de medewerker tot wiens beschreven functie-inhoud de taak behoor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10-1-1">
                    <text:list-item text:style-override="id1-3-2-4-5-1-9-10-1-1-1">
                      <text:number>7.</text:number>
                      <text:p text:style-name="table_al"/>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Het zenden van begeleidingsbrieven bij de toe­zending van verslagen van vergaderingen, infor­matiemateriaal en soortgelijke beschei­den, uit­nodigingen voor vergadering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list text:style-name="id1-3-2-4-5-1-9-10-6-1">
                    <text:list-item text:style-override="id1-3-2-4-5-1-9-10-6-1-1">
                      <text:number>-</text:number>
                      <text:p text:style-name="table_al">directie</text:p>
                    </text:list-item>
                    <text:list-item text:style-override="id1-3-2-4-5-1-9-10-6-1-2">
                      <text:number>-</text:number>
                      <text:p text:style-name="table_al">de medewerker tot wiens beschreven functie-inhoud de taak behoor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11-1-1">
                    <text:list-item text:style-override="id1-3-2-4-5-1-9-11-1-1-1">
                      <text:number>8.</text:number>
                      <text:p text:style-name="table_al"/>
                    </text:list-item>
                  </text:list>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Het verzorgen en administratief afwikkelen van enquêtes, welke door instellingen bij de ge­meente worden gehouden en waaraan op basis van een algemeen besluit wordt meege­werk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list text:style-name="id1-3-2-4-5-1-9-11-6-1">
                    <text:list-item text:style-override="id1-3-2-4-5-1-9-11-6-1-1">
                      <text:number>-</text:number>
                      <text:p text:style-name="table_al">de medewerker tot wiens beschreven functie-inhoud de taak behoor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12-1-1">
                    <text:list-item text:style-override="id1-3-2-4-5-1-9-12-1-1-1">
                      <text:number>9.</text:number>
                      <text:p text:style-name="table_al"/>
                    </text:list-item>
                  </text:list>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Het actualiseren van in periodieke uitgaven of andere algemene gegevensverzamelingen en pu­blicaties opgenomen gegevens over de gemeente, het gemeentebestuur en zijn activiteiten en het verzorgen van de daaruit voortvloeiende corres­pondentie</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list text:style-name="id1-3-2-4-5-1-9-12-6-1">
                    <text:list-item text:style-override="id1-3-2-4-5-1-9-12-6-1-1">
                      <text:number>-</text:number>
                      <text:p text:style-name="table_al">de medewerker/ producthouder tot wiens beschreven functie-inhoud de taak behoort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LUITEN IN HET BIJZON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5-1-9-14-1-1">
                    <text:list-item text:style-override="id1-3-2-4-5-1-9-14-1-1-1">
                      <text:number>10.</text:number>
                      <text:p text:style-name="table_al"/>
                    </text:list-item>
                  </text:list>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Het <text:span text:style-name="nadrukondlijn">besluiten</text:span> omtrent toewijzing en afwijzing van aanvragen om uitkering, omtrent het beëindigen van uitkeringen en terugvordering (van ten onrechte of tot een te hoog bedrag toegeken­de uitkeringen of leningen) en het verhalen van bijstand op het gebied van </text:p>
                  <text:list text:style-name="id1-3-2-4-5-1-9-14-3-2">
                    <text:list-item text:style-override="id1-3-2-4-5-1-9-14-3-2-1">
                      <text:number>-</text:number>
                      <text:p text:style-name="table_al">Participatiewet (Pw); </text:p>
                    </text:list-item>
                    <text:list-item text:style-override="id1-3-2-4-5-1-9-14-3-2-2">
                      <text:number>-</text:number>
                      <text:p text:style-name="table_al">Wet Inkomensvoorziening oudere en gedeeltelijk arbeidsongeschikte werkloze werknemers (IOAW); </text:p>
                    </text:list-item>
                    <text:list-item text:style-override="id1-3-2-4-5-1-9-14-3-2-3">
                      <text:number>-</text:number>
                      <text:p text:style-name="table_al">Wet Inkomensvoorziening oudere en gedeeltelijk arbeidsongeschikte gewezen zelfstandigen (IOAZ);</text:p>
                    </text:list-item>
                    <text:list-item text:style-override="id1-3-2-4-5-1-9-14-3-2-4">
                      <text:number>-</text:number>
                      <text:p text:style-name="table_al">Besluit bijstandsverlening zelfstandigen 2004 (Bbz 2004);</text:p>
                    </text:list-item>
                    <text:list-item text:style-override="id1-3-2-4-5-1-9-14-3-2-5">
                      <text:number>-</text:number>
                      <text:p text:style-name="table_al">Wet Sociale Werkvoorziening (WSW);</text:p>
                    </text:list-item>
                    <text:list-item text:style-override="id1-3-2-4-5-1-9-14-3-2-6">
                      <text:number>-</text:number>
                      <text:p text:style-name="table_al">Wet kinderopvang (Wko)</text:p>
                    </text:list-item>
                    <text:list-item text:style-override="id1-3-2-4-5-1-9-14-3-2-7">
                      <text:number>-</text:number>
                      <text:p text:style-name="table_al">ande­re wetten op sociaal gebied welke van gemeente­wege worden uitgevoerd met inbegrip van de daarbij behorende voorbereidings- en uitvoeringshandelingen.</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list text:style-name="id1-3-2-4-5-1-9-14-6-1">
                    <text:list-item text:style-override="id1-3-2-4-5-1-9-14-6-1-1">
                      <text:number>-</text:number>
                      <text:p text:style-name="table_al">directie</text:p>
                    </text:list-item>
                    <text:list-item text:style-override="id1-3-2-4-5-1-9-14-6-1-2">
                      <text:number>-</text:number>
                      <text:p text:style-name="table_al">afdelingshoofd</text:p>
                    </text:list-item>
                    <text:list-item text:style-override="id1-3-2-4-5-1-9-14-6-1-3">
                      <text:number>-</text:number>
                      <text:p text:style-name="table_al">beleidsmedewerker </text:p>
                    </text:list-item>
                    <text:list-item text:style-override="id1-3-2-4-5-1-9-14-6-1-4">
                      <text:number>-</text:number>
                      <text:p text:style-name="table_al">klantmanager</text:p>
                    </text:list-item>
                  </text:list>
                </table:table-cell>
                <table:table-cell table:style-name="cell_frame_all" table:number-rows-spanned="1" table:number-columns-spanned="1">
                  <text:p text:style-name="table_al">
                    <text:span text:style-name="nadrukvet">
                      <text:span text:style-name="nadrukcur">K</text:span>
                    </text:span>
                    <text:span text:style-name="nadrukvet">
                      <text:span text:style-name="nadrukcur">ennis geven aan DB c.q. AB van de SDL via periodieke lijst van in mandaat genomen besluiten.</text:span>
                    </text:span>
                  </text:p>
                </table:table-cell>
              </table:table-row>
              <table:table-row table:style-name="row">
                <table:table-cell table:style-name="cell_frame_all" table:number-rows-spanned="1" table:number-columns-spanned="1">
                  <text:list text:style-name="id1-3-2-4-5-1-9-15-1-1">
                    <text:list-item text:style-override="id1-3-2-4-5-1-9-15-1-1-1">
                      <text:number>11.</text:number>
                      <text:p text:style-name="table_al"/>
                    </text:list-item>
                  </text:list>
                </table:table-cell>
                <table:table-cell table:style-name="cell_frame_all" table:number-rows-spanned="1" table:number-columns-spanned="1">
                  <text:p text:style-name="table_al">V/Md</text:p>
                </table:table-cell>
                <table:table-cell table:style-name="cell_frame_all" table:number-rows-spanned="1" table:number-columns-spanned="1">
                  <text:p text:style-name="table_al">Terugvordering (van ten onrechte of tot een te hoog bedrag toegeken­de uitkeringen of leningen) en het verhalen van bijstand op het gebied van de </text:p>
                  <text:list text:style-name="id1-3-2-4-5-1-9-15-3-2">
                    <text:list-item text:style-override="id1-3-2-4-5-1-9-15-3-2-1">
                      <text:number>-</text:number>
                      <text:p text:style-name="table_al">Participatiewet (Pw), </text:p>
                    </text:list-item>
                    <text:list-item text:style-override="id1-3-2-4-5-1-9-15-3-2-2">
                      <text:number>-</text:number>
                      <text:p text:style-name="table_al">Wet Inkomensvoorziening oudere en gedeeltelijk arbeidsongeschikte werkloze werknemers (IOAW) </text:p>
                    </text:list-item>
                    <text:list-item text:style-override="id1-3-2-4-5-1-9-15-3-2-3">
                      <text:number>-</text:number>
                      <text:p text:style-name="table_al">Wet Inkomensvoorziening oudere en gedeeltelijk arbeidsongeschikte gewezen zelfstandigen (IOAZ), </text:p>
                    </text:list-item>
                    <text:list-item text:style-override="id1-3-2-4-5-1-9-15-3-2-4">
                      <text:number>-</text:number>
                      <text:p text:style-name="table_al">het Besluit bijstandsverlening zelfstandigen 2004 (Bbz 2004)</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list text:style-name="id1-3-2-4-5-1-9-15-6-1">
                    <text:list-item text:style-override="id1-3-2-4-5-1-9-15-6-1-1">
                      <text:number>-</text:number>
                      <text:p text:style-name="table_al">directie</text:p>
                    </text:list-item>
                    <text:list-item text:style-override="id1-3-2-4-5-1-9-15-6-1-2">
                      <text:number>-</text:number>
                      <text:p text:style-name="table_al">afdelingshoofd</text:p>
                    </text:list-item>
                    <text:list-item text:style-override="id1-3-2-4-5-1-9-15-6-1-3">
                      <text:number>-</text:number>
                      <text:p text:style-name="table_al">beleidsmedewerker</text:p>
                    </text:list-item>
                    <text:list-item text:style-override="id1-3-2-4-5-1-9-15-6-1-4">
                      <text:number>-</text:number>
                      <text:p text:style-name="table_al">medewerker debiteurenadministratie</text:p>
                    </text:list-item>
                  </text:list>
                </table:table-cell>
                <table:table-cell table:style-name="cell_frame_all" table:number-rows-spanned="1" table:number-columns-spanned="1">
                  <text:p text:style-name="table_al">Kennis geven aan DB c.q. AB van de SDL via periodieke lijst van in mandaat genomen besluiten</text:p>
                </table:table-cell>
              </table:table-row>
              <table:table-row table:style-name="row">
                <table:table-cell table:style-name="cell_frame_all" table:number-rows-spanned="1" table:number-columns-spanned="1">
                  <text:list text:style-name="id1-3-2-4-5-1-9-16-1-1">
                    <text:list-item text:style-override="id1-3-2-4-5-1-9-16-1-1-1">
                      <text:number>12.</text:number>
                      <text:p text:style-name="table_al"/>
                    </text:list-item>
                  </text:list>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Alle <text:span text:style-name="nadrukondlijn">besluiten</text:span> op hercontrole-, wijzigings-, tussentijdse-, themacontrole- en beëindigingrapporten (inclusief herziening, terugvordering, samenloopgevallen ofwel “witte fraude”)</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list text:style-name="id1-3-2-4-5-1-9-16-6-1">
                    <text:list-item text:style-override="id1-3-2-4-5-1-9-16-6-1-1">
                      <text:number>-</text:number>
                      <text:p text:style-name="table_al">afdelingshoofd</text:p>
                    </text:list-item>
                    <text:list-item text:style-override="id1-3-2-4-5-1-9-16-6-1-2">
                      <text:number>-</text:number>
                      <text:p text:style-name="table_al">beleidsmedewerker</text:p>
                    </text:list-item>
                    <text:list-item text:style-override="id1-3-2-4-5-1-9-16-6-1-3">
                      <text:number>-</text:number>
                      <text:p text:style-name="table_al">klantmanager</text:p>
                    </text:list-item>
                    <text:list-item text:style-override="id1-3-2-4-5-1-9-16-6-1-4">
                      <text:number>-</text:number>
                      <text:p text:style-name="table_al">medewerker uitkeringsadministra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17-1-1">
                    <text:list-item text:style-override="id1-3-2-4-5-1-9-17-1-1-1">
                      <text:number>13.</text:number>
                      <text:p text:style-name="table_al"/>
                    </text:list-item>
                  </text:list>
                </table:table-cell>
                <table:table-cell table:style-name="cell_frame_all" table:number-rows-spanned="1" table:number-columns-spanned="1">
                  <text:p text:style-name="table_al">V/Md</text:p>
                </table:table-cell>
                <table:table-cell table:style-name="cell_frame_all" table:number-rows-spanned="1" table:number-columns-spanned="1">
                  <text:p text:style-name="table_al">Het verstrekken van voorschotten op uitkering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list text:style-name="id1-3-2-4-5-1-9-17-6-1">
                    <text:list-item text:style-override="id1-3-2-4-5-1-9-17-6-1-1">
                      <text:number>-</text:number>
                      <text:p text:style-name="table_al">afdelingshoofd</text:p>
                    </text:list-item>
                    <text:list-item text:style-override="id1-3-2-4-5-1-9-17-6-1-2">
                      <text:number>-</text:number>
                      <text:p text:style-name="table_al">beleidsmedewerker</text:p>
                    </text:list-item>
                    <text:list-item text:style-override="id1-3-2-4-5-1-9-17-6-1-3">
                      <text:number>-</text:number>
                      <text:p text:style-name="table_al">klant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18-1-1">
                    <text:list-item text:style-override="id1-3-2-4-5-1-9-18-1-1-1">
                      <text:number>14.</text:number>
                      <text:p text:style-name="table_al"/>
                    </text:list-item>
                  </text:list>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Het <text:span text:style-name="nadrukondlijn">besluiten</text:span> tot het instellen van een bijzonder onderzoek, het doen van fraudeaangifte; het besluit tot opschorting van de uitkering in enigerlei vorm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list text:style-name="id1-3-2-4-5-1-9-18-6-1">
                    <text:list-item text:style-override="id1-3-2-4-5-1-9-18-6-1-1">
                      <text:number>-</text:number>
                      <text:p text:style-name="table_al">directie </text:p>
                    </text:list-item>
                    <text:list-item text:style-override="id1-3-2-4-5-1-9-18-6-1-2">
                      <text:number>-</text:number>
                      <text:p text:style-name="table_al">afdelingshoofd</text:p>
                    </text:list-item>
                    <text:list-item text:style-override="id1-3-2-4-5-1-9-18-6-1-3">
                      <text:number>-</text:number>
                      <text:p text:style-name="table_al">beleidsmedewerker</text:p>
                    </text:list-item>
                    <text:list-item text:style-override="id1-3-2-4-5-1-9-18-6-1-4">
                      <text:number>-</text:number>
                      <text:p text:style-name="table_al">klantmanager</text:p>
                    </text:list-item>
                    <text:list-item text:style-override="id1-3-2-4-5-1-9-18-6-1-5">
                      <text:number>-</text:number>
                      <text:p text:style-name="table_al">sociaal rechercheu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19-1-1">
                    <text:list-item text:style-override="id1-3-2-4-5-1-9-19-1-1-1">
                      <text:number>15.</text:number>
                      <text:p text:style-name="table_al"/>
                    </text:list-item>
                  </text:list>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Alle <text:span text:style-name="nadrukondlijn">toekennings- en beëindigingsbesluiten</text:span> op grond van de Wet Kinderopvang (Wko)</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list text:style-name="id1-3-2-4-5-1-9-19-6-1">
                    <text:list-item text:style-override="id1-3-2-4-5-1-9-19-6-1-1">
                      <text:number>-</text:number>
                      <text:p text:style-name="table_al">directie</text:p>
                    </text:list-item>
                    <text:list-item text:style-override="id1-3-2-4-5-1-9-19-6-1-2">
                      <text:number>-</text:number>
                      <text:p text:style-name="table_al">afdelingshoofd</text:p>
                    </text:list-item>
                    <text:list-item text:style-override="id1-3-2-4-5-1-9-19-6-1-3">
                      <text:number>-</text:number>
                      <text:p text:style-name="table_al">beleidsmedewerker</text:p>
                    </text:list-item>
                    <text:list-item text:style-override="id1-3-2-4-5-1-9-19-6-1-4">
                      <text:number>-</text:number>
                      <text:p text:style-name="table_al">klantmanager</text:p>
                    </text:list-item>
                    <text:list-item text:style-override="id1-3-2-4-5-1-9-19-6-1-5">
                      <text:number>-</text:number>
                      <text:p text:style-name="table_al">medewerker uitkeringsadministra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9-20-1-1">
                    <text:list-item text:style-override="id1-3-2-4-5-1-9-20-1-1-1">
                      <text:number>16.</text:number>
                      <text:p text:style-name="table_al"/>
                    </text:list-item>
                  </text:list>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Alle <text:span text:style-name="nadrukondlijn">besluiten</text:span> (en inkoopopdrachten) met betrekking tot re-integratie activiteiten in het kader van de Participatiewet (Pw) bij door de RSD <text:span text:style-name="nadrukcur">gecontracteerde</text:span> bedrijven.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list text:style-name="id1-3-2-4-5-1-9-20-6-1">
                    <text:list-item text:style-override="id1-3-2-4-5-1-9-20-6-1-1">
                      <text:number>-</text:number>
                      <text:p text:style-name="table_al">directie</text:p>
                    </text:list-item>
                    <text:list-item text:style-override="id1-3-2-4-5-1-9-20-6-1-2">
                      <text:number>-</text:number>
                      <text:p text:style-name="table_al">afdelingshoofd</text:p>
                    </text:list-item>
                    <text:list-item text:style-override="id1-3-2-4-5-1-9-20-6-1-3">
                      <text:number>-</text:number>
                      <text:p text:style-name="table_al">beleidsmedewerker</text:p>
                    </text:list-item>
                    <text:list-item text:style-override="id1-3-2-4-5-1-9-20-6-1-4">
                      <text:number>-</text:number>
                      <text:p text:style-name="table_al">klantmanager, tot een maximumbedrag van € 2.500,00</text:p>
                    </text:list-item>
                  </text:list>
                </table:table-cell>
                <table:table-cell table:style-name="cell_frame_all" table:number-rows-spanned="1" table:number-columns-spanned="1">
                  <text:p text:style-name="table_al">Rekening moet worden gehouden met nader te formuleren beleid inzake re-integratie in het kader van de Participatiewet</text:p>
                </table:table-cell>
              </table:table-row>
              <table:table-row table:style-name="row">
                <table:table-cell table:style-name="cell_frame_all" table:number-rows-spanned="1" table:number-columns-spanned="1">
                  <text:list text:style-name="id1-3-2-4-5-1-9-21-1-1">
                    <text:list-item text:style-override="id1-3-2-4-5-1-9-21-1-1-1">
                      <text:number>17.</text:number>
                      <text:p text:style-name="table_al"/>
                    </text:list-item>
                  </text:list>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Alle <text:span text:style-name="nadrukondlijn">besluiten</text:span> (en inkoopopdrachten) met betrekking tot re-integratie activiteiten in het kader van de Participatiewet (Pw) bij <text:span text:style-name="nadrukcur">niet door de RSD gecontracteerde</text:span> bedrijven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list text:style-name="id1-3-2-4-5-1-9-21-6-1">
                    <text:list-item text:style-override="id1-3-2-4-5-1-9-21-6-1-1">
                      <text:number>-</text:number>
                      <text:p text:style-name="table_al">directie</text:p>
                    </text:list-item>
                    <text:list-item text:style-override="id1-3-2-4-5-1-9-21-6-1-2">
                      <text:number>-</text:number>
                      <text:p text:style-name="table_al">afdelingshoofd </text:p>
                    </text:list-item>
                    <text:list-item text:style-override="id1-3-2-4-5-1-9-21-6-1-3">
                      <text:number>-</text:number>
                      <text:p text:style-name="table_al">beleidsmedewerker</text:p>
                    </text:list-item>
                  </text:list>
                </table:table-cell>
                <table:table-cell table:style-name="cell_frame_all" table:number-rows-spanned="1" table:number-columns-spanned="1">
                  <text:p text:style-name="table_al">Rekening moet worden gehouden met nader te formuleren beleid inzake re-integratie in het kader van de Participatiewet</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rechts-)handeling</text:span>
                  </text:p>
                </table:table-cell>
                <table:table-cell table:style-name="cell_frame_all" table:number-rows-spanned="1" table:number-columns-spanned="1">
                  <text:p text:style-name="table_al">
                    <text:span text:style-name="nadrukvet">Verlener</text:span>
                  </text:p>
                </table:table-cell>
                <table:table-cell table:style-name="cell_frame_all" table:number-rows-spanned="1" table:number-columns-spanned="1">
                  <text:p text:style-name="table_al">
                    <text:span text:style-name="nadrukvet">Ontvanger</text:span>
                  </text:p>
                </table:table-cell>
                <table:table-cell table:style-name="cell_frame_all" table:number-rows-spanned="1" table:number-columns-spanned="1">
                  <text:p text:style-name="table_al">
                    <text:span text:style-name="nadrukvet">Ondermandataris</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DMINISTRATIE SOCIALE 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7-1-8-3-1-1">
                    <text:list-item text:style-override="id1-3-2-4-7-1-8-3-1-1-1">
                      <text:number>18.</text:number>
                      <text:p text:style-name="table_al"/>
                    </text:list-item>
                  </text:list>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Het verzorgen van declaraties en jaaroverzichten met het oog op het verkrijgen van rijksvoorschotten en -bijdragen op het gebied van de sociale wet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list text:style-name="id1-3-2-4-7-1-8-3-6-1">
                    <text:list-item text:style-override="id1-3-2-4-7-1-8-3-6-1-1">
                      <text:number>-</text:number>
                      <text:p text:style-name="table_al">directie</text:p>
                    </text:list-item>
                    <text:list-item text:style-override="id1-3-2-4-7-1-8-3-6-1-2">
                      <text:number>-</text:number>
                      <text:p text:style-name="table_al">afdelingshoofd</text:p>
                    </text:list-item>
                    <text:list-item text:style-override="id1-3-2-4-7-1-8-3-6-1-3">
                      <text:number>-</text:number>
                      <text:p text:style-name="table_al">beleids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1-8-4-1-1">
                    <text:list-item text:style-override="id1-3-2-4-7-1-8-4-1-1-1">
                      <text:number>19.</text:number>
                      <text:p text:style-name="table_al"/>
                    </text:list-item>
                  </text:list>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Het nemen van besluiten ten aanzien van vorderingen naar aanleiding van ingestelde heronderzoeken c.q. tussenrapportages, inclusief buiten invorderingsstelling en kwijtscheldi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Idem</text:p>
                </table:table-cell>
                <table:table-cell table:style-name="cell_frame_all" table:number-rows-spanned="1" table:number-columns-spanned="1">
                  <text:list text:style-name="id1-3-2-4-7-1-8-4-6-1">
                    <text:list-item text:style-override="id1-3-2-4-7-1-8-4-6-1-1">
                      <text:number>-</text:number>
                      <text:p text:style-name="table_al">directie</text:p>
                    </text:list-item>
                    <text:list-item text:style-override="id1-3-2-4-7-1-8-4-6-1-2">
                      <text:number>-</text:number>
                      <text:p text:style-name="table_al">afdelingshoofd</text:p>
                    </text:list-item>
                    <text:list-item text:style-override="id1-3-2-4-7-1-8-4-6-1-3">
                      <text:number>-</text:number>
                      <text:p text:style-name="table_al">beleidsmedewerker</text:p>
                    </text:list-item>
                    <text:list-item text:style-override="id1-3-2-4-7-1-8-4-6-1-4">
                      <text:number>-</text:number>
                      <text:p text:style-name="table_al">medewerker debiteurenadministra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1-8-5-1-1">
                    <text:list-item text:style-override="id1-3-2-4-7-1-8-5-1-1-1">
                      <text:number>20.</text:number>
                      <text:p text:style-name="table_al"/>
                    </text:list-item>
                  </text:list>
                </table:table-cell>
                <table:table-cell table:style-name="cell_frame_all" table:number-rows-spanned="1" table:number-columns-spanned="1">
                  <text:p text:style-name="table_al">Mg/Md</text:p>
                </table:table-cell>
                <table:table-cell table:style-name="cell_frame_all" table:number-rows-spanned="1" table:number-columns-spanned="1">
                  <text:p text:style-name="table_al">Het binnen een te stellen termijn opvragen van benodigde / ontbrekende gegevens in verband met de berekening of (hernieuwde) vaststelling van het recht op uitkeri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Idem</text:p>
                </table:table-cell>
                <table:table-cell table:style-name="cell_frame_all" table:number-rows-spanned="1" table:number-columns-spanned="1">
                  <text:list text:style-name="id1-3-2-4-7-1-8-5-6-1">
                    <text:list-item text:style-override="id1-3-2-4-7-1-8-5-6-1-1">
                      <text:number>-</text:number>
                      <text:p text:style-name="table_al">directie</text:p>
                    </text:list-item>
                    <text:list-item text:style-override="id1-3-2-4-7-1-8-5-6-1-2">
                      <text:number>-</text:number>
                      <text:p text:style-name="table_al">afdelingshoofd</text:p>
                    </text:list-item>
                    <text:list-item text:style-override="id1-3-2-4-7-1-8-5-6-1-3">
                      <text:number>-</text:number>
                      <text:p text:style-name="table_al">beleidsmedewerker </text:p>
                    </text:list-item>
                    <text:list-item text:style-override="id1-3-2-4-7-1-8-5-6-1-4">
                      <text:number>-</text:number>
                      <text:p text:style-name="table_al">klantmanager</text:p>
                    </text:list-item>
                    <text:list-item text:style-override="id1-3-2-4-7-1-8-5-6-1-5">
                      <text:number>-</text:number>
                      <text:p text:style-name="table_al">medewerker uitkeringsadministratie </text:p>
                    </text:list-item>
                    <text:list-item text:style-override="id1-3-2-4-7-1-8-5-6-1-6">
                      <text:number>-</text:number>
                      <text:p text:style-name="table_al">medewerker debiteurenadministratie</text:p>
                    </text:list-item>
                    <text:list-item text:style-override="id1-3-2-4-7-1-8-5-6-1-7">
                      <text:number>-</text:number>
                      <text:p text:style-name="table_al">sociaal rechercheu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1-8-6-1-1">
                    <text:list-item text:style-override="id1-3-2-4-7-1-8-6-1-1-1">
                      <text:number>21.</text:number>
                      <text:p text:style-name="table_al"/>
                    </text:list-item>
                  </text:list>
                </table:table-cell>
                <table:table-cell table:style-name="cell_frame_all" table:number-rows-spanned="1" table:number-columns-spanned="1">
                  <text:p text:style-name="table_al">Mg/Md</text:p>
                </table:table-cell>
                <table:table-cell table:style-name="cell_frame_all" table:number-rows-spanned="1" table:number-columns-spanned="1">
                  <text:p text:style-name="table_al">Het bij de desbetreffende instanties (o.a. werkgevers, uitkeringsinstanties e.d.) opvragen van informatie in verband met de uitvoering van de regelingen genoemd onder nr. <text:span text:style-name="nadrukvet">15</text:spa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Idem</text:p>
                </table:table-cell>
                <table:table-cell table:style-name="cell_frame_all" table:number-rows-spanned="1" table:number-columns-spanned="1">
                  <text:list text:style-name="id1-3-2-4-7-1-8-6-6-1">
                    <text:list-item text:style-override="id1-3-2-4-7-1-8-6-6-1-1">
                      <text:number>-</text:number>
                      <text:p text:style-name="table_al">directie </text:p>
                    </text:list-item>
                    <text:list-item text:style-override="id1-3-2-4-7-1-8-6-6-1-2">
                      <text:number>-</text:number>
                      <text:p text:style-name="table_al">afdelingshoofd</text:p>
                    </text:list-item>
                    <text:list-item text:style-override="id1-3-2-4-7-1-8-6-6-1-3">
                      <text:number>-</text:number>
                      <text:p text:style-name="table_al">beleidsmedewerker </text:p>
                    </text:list-item>
                    <text:list-item text:style-override="id1-3-2-4-7-1-8-6-6-1-4">
                      <text:number>-</text:number>
                      <text:p text:style-name="table_al">klantmanager</text:p>
                    </text:list-item>
                    <text:list-item text:style-override="id1-3-2-4-7-1-8-6-6-1-5">
                      <text:number>-</text:number>
                      <text:p text:style-name="table_al">medewerker uitkeringsadministratie</text:p>
                    </text:list-item>
                    <text:list-item text:style-override="id1-3-2-4-7-1-8-6-6-1-6">
                      <text:number>-</text:number>
                      <text:p text:style-name="table_al">medewerker debiteurenadministratie</text:p>
                    </text:list-item>
                    <text:list-item text:style-override="id1-3-2-4-7-1-8-6-6-1-7">
                      <text:number>-</text:number>
                      <text:p text:style-name="table_al">sociaal rechercheur</text:p>
                    </text:list-item>
                  </text:list>
                </table:table-cell>
                <table:table-cell table:style-name="cell_frame_all" table:number-rows-spanned="1" table:number-columns-spanned="1">
                  <text:p text:style-name="table_al">
                    <text:span text:style-name="nadrukcur">(voorheen verwezen naar de opsomming in de Mandatenregeling 2008 onder 6.2.1., 6.3.1. en 6.4.1)</text:span>
                  </text:p>
                </table:table-cell>
              </table:table-row>
              <table:table-row table:style-name="row">
                <table:table-cell table:style-name="cell_frame_all" table:number-rows-spanned="1" table:number-columns-spanned="1">
                  <text:list text:style-name="id1-3-2-4-7-1-8-7-1-1">
                    <text:list-item text:style-override="id1-3-2-4-7-1-8-7-1-1-1">
                      <text:number>22.</text:number>
                      <text:p text:style-name="table_al"/>
                    </text:list-item>
                  </text:list>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Het aanschrijven van onderhoudsplichtigen (= kennisgeving plus opvragen van gegevens)</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Idem</text:p>
                </table:table-cell>
                <table:table-cell table:style-name="cell_frame_all" table:number-rows-spanned="1" table:number-columns-spanned="1">
                  <text:list text:style-name="id1-3-2-4-7-1-8-7-6-1">
                    <text:list-item text:style-override="id1-3-2-4-7-1-8-7-6-1-1">
                      <text:number>-</text:number>
                      <text:p text:style-name="table_al">klantmanager</text:p>
                    </text:list-item>
                    <text:list-item text:style-override="id1-3-2-4-7-1-8-7-6-1-2">
                      <text:number>-</text:number>
                      <text:p text:style-name="table_al">medewerker debiteurenadministra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1-8-8-1-1">
                    <text:list-item text:style-override="id1-3-2-4-7-1-8-8-1-1-1">
                      <text:number>23.</text:number>
                      <text:p text:style-name="table_al"/>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Het aanmanen en in gebreke stellen van debiteuren en het uitbrengen van dwangbevelen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Idem</text:p>
                </table:table-cell>
                <table:table-cell table:style-name="cell_frame_all" table:number-rows-spanned="1" table:number-columns-spanned="1">
                  <text:list text:style-name="id1-3-2-4-7-1-8-8-6-1">
                    <text:list-item text:style-override="id1-3-2-4-7-1-8-8-6-1-1">
                      <text:number>-</text:number>
                      <text:p text:style-name="table_al">afdelingshoofd</text:p>
                    </text:list-item>
                    <text:list-item text:style-override="id1-3-2-4-7-1-8-8-6-1-2">
                      <text:number>-</text:number>
                      <text:p text:style-name="table_al">beleidsmedewerker</text:p>
                    </text:list-item>
                    <text:list-item text:style-override="id1-3-2-4-7-1-8-8-6-1-3">
                      <text:number>-</text:number>
                      <text:p text:style-name="table_al">medewerker debiteurenadministra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1-8-9-1-1">
                    <text:list-item text:style-override="id1-3-2-4-7-1-8-9-1-1-1">
                      <text:number>24.</text:number>
                      <text:p text:style-name="table_al"/>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eslaglegging ingevolge artikel 479 g van het Wetboek van Burgerlijke Rechtsvordering en het uitvoeren van de Wet algemene regeling van beslag op loon, sociale uitkeringen en andere periodieke betaling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list text:style-name="id1-3-2-4-7-1-8-9-6-1">
                    <text:list-item text:style-override="id1-3-2-4-7-1-8-9-6-1-1">
                      <text:number>-</text:number>
                      <text:p text:style-name="table_al">directie </text:p>
                    </text:list-item>
                    <text:list-item text:style-override="id1-3-2-4-7-1-8-9-6-1-2">
                      <text:number>-</text:number>
                      <text:p text:style-name="table_al">afdelingshoofd</text:p>
                    </text:list-item>
                    <text:list-item text:style-override="id1-3-2-4-7-1-8-9-6-1-3">
                      <text:number>-</text:number>
                      <text:p text:style-name="table_al">beleidsmedewerker</text:p>
                    </text:list-item>
                    <text:list-item text:style-override="id1-3-2-4-7-1-8-9-6-1-4">
                      <text:number>-</text:number>
                      <text:p text:style-name="table_al">medewerker debiteurenadministra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1-8-10-1-1">
                    <text:list-item text:style-override="id1-3-2-4-7-1-8-10-1-1-1">
                      <text:number>25.</text:number>
                      <text:p text:style-name="table_al"/>
                    </text:list-item>
                  </text:list>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Besluiten om tot gerechtelij­ke invordering over te gaa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list text:style-name="id1-3-2-4-7-1-8-10-6-1">
                    <text:list-item text:style-override="id1-3-2-4-7-1-8-10-6-1-1">
                      <text:number>-</text:number>
                      <text:p text:style-name="table_al">directie</text:p>
                    </text:list-item>
                    <text:list-item text:style-override="id1-3-2-4-7-1-8-10-6-1-2">
                      <text:number>-</text:number>
                      <text:p text:style-name="table_al">afdelingshoofd</text:p>
                    </text:list-item>
                    <text:list-item text:style-override="id1-3-2-4-7-1-8-10-6-1-3">
                      <text:number>-</text:number>
                      <text:p text:style-name="table_al">beleidsmedewerker </text:p>
                    </text:list-item>
                  </text:list>
                </table:table-cell>
                <table:table-cell table:style-name="cell_frame_all" table:number-rows-spanned="1" table:number-columns-spanned="1">
                  <text:p text:style-name="table_al">Verzoekschrift wordt namens DB van de SDL onderteken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ERTEGENWOORDIGING </text:span>
                    <text:span text:style-name="nadrukvet">(volma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7-1-8-12-1-1">
                    <text:list-item text:style-override="id1-3-2-4-7-1-8-12-1-1-1">
                      <text:number>26.</text:number>
                      <text:p text:style-name="table_al"/>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Het compareren van notariële akten met betrekking tot het vestigen van een hypotheek in het kader van de uitvoering van het Besluit bijstandsverlening zelfstandigen 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list text:style-name="id1-3-2-4-7-1-8-12-6-1">
                    <text:list-item text:style-override="id1-3-2-4-7-1-8-12-6-1-1">
                      <text:number>-</text:number>
                      <text:p text:style-name="table_al">directie</text:p>
                    </text:list-item>
                    <text:list-item text:style-override="id1-3-2-4-7-1-8-12-6-1-2">
                      <text:number>-</text:number>
                      <text:p text:style-name="table_al">de medewerker tot wiens beschreven functie-inhoud de taak behoort</text:p>
                    </text:list-item>
                  </text:list>
                </table:table-cell>
                <table:table-cell table:style-name="cell_frame_all" table:number-rows-spanned="1" table:number-columns-spanned="1">
                  <text:p text:style-name="table_al">Aanwijzing met betrekking tot te verrichten werkzaamheden en handelingen in en buiten rechte</text:p>
                </table:table-cell>
              </table:table-row>
              <table:table-row table:style-name="row">
                <table:table-cell table:style-name="cell_frame_all" table:number-rows-spanned="1" table:number-columns-spanned="1">
                  <text:list text:style-name="id1-3-2-4-7-1-8-13-1-1">
                    <text:list-item text:style-override="id1-3-2-4-7-1-8-13-1-1-1">
                      <text:number>27.</text:number>
                      <text:p text:style-name="table_al"/>
                    </text:list-item>
                  </text:list>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Het bijwonen van een hoorzitting van de adviescommissie voor de behandeling van beroep- en bezwaarschriften indien daarvoor uitgenodigd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list text:style-name="id1-3-2-4-7-1-8-13-6-1">
                    <text:list-item text:style-override="id1-3-2-4-7-1-8-13-6-1-1">
                      <text:number>-</text:number>
                      <text:p text:style-name="table_al">directie </text:p>
                    </text:list-item>
                    <text:list-item text:style-override="id1-3-2-4-7-1-8-13-6-1-2">
                      <text:number>-</text:number>
                      <text:p text:style-name="table_al">de medewerker tot wiens beschreven functie-inhoud de taak behoor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1-8-14-1-1">
                    <text:list-item text:style-override="id1-3-2-4-7-1-8-14-1-1-1">
                      <text:number>28.</text:number>
                      <text:p text:style-name="table_al"/>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Alle inkoopopdrachten met betrekking tot re-integratie activiteiten in het kader van de Participatiewet (Pw) bij door de RSD <text:span text:style-name="nadrukcur">gecontracteerde</text:span> bedrijven.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list text:style-name="id1-3-2-4-7-1-8-14-6-1">
                    <text:list-item text:style-override="id1-3-2-4-7-1-8-14-6-1-1">
                      <text:number>-</text:number>
                      <text:p text:style-name="table_al">directie</text:p>
                    </text:list-item>
                    <text:list-item text:style-override="id1-3-2-4-7-1-8-14-6-1-2">
                      <text:number>-</text:number>
                      <text:p text:style-name="table_al">afdelingshoofd</text:p>
                    </text:list-item>
                    <text:list-item text:style-override="id1-3-2-4-7-1-8-14-6-1-3">
                      <text:number>-</text:number>
                      <text:p text:style-name="table_al">beleidsmedewerker</text:p>
                    </text:list-item>
                    <text:list-item text:style-override="id1-3-2-4-7-1-8-14-6-1-4">
                      <text:number>-</text:number>
                      <text:p text:style-name="table_al">klantmanager, tot een maximum bedrag van € 2.500,00. </text:p>
                    </text:list-item>
                  </text:list>
                </table:table-cell>
                <table:table-cell table:style-name="cell_frame_all" table:number-rows-spanned="1" table:number-columns-spanned="1">
                  <text:p text:style-name="table_al">Rekening moet worden gehouden met nader te formuleren beleid inzake re-integratie in het kader van de Participatiewet</text:p>
                </table:table-cell>
              </table:table-row>
              <table:table-row table:style-name="row">
                <table:table-cell table:style-name="cell_frame_all" table:number-rows-spanned="1" table:number-columns-spanned="1">
                  <text:list text:style-name="id1-3-2-4-7-1-8-15-1-1">
                    <text:list-item text:style-override="id1-3-2-4-7-1-8-15-1-1-1">
                      <text:number>29.</text:number>
                      <text:p text:style-name="table_al"/>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Alle inkoopopdrachten met betrekking tot re-integratie activiteiten in het kader van de Participatiewet (Pw) bij <text:span text:style-name="nadrukcur">niet door de RSD gecontracteerde</text:span> bedrijven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list text:style-name="id1-3-2-4-7-1-8-15-6-1">
                    <text:list-item text:style-override="id1-3-2-4-7-1-8-15-6-1-1">
                      <text:number>-</text:number>
                      <text:p text:style-name="table_al">directie</text:p>
                    </text:list-item>
                    <text:list-item text:style-override="id1-3-2-4-7-1-8-15-6-1-2">
                      <text:number>-</text:number>
                      <text:p text:style-name="table_al">afdelingshoofd</text:p>
                    </text:list-item>
                    <text:list-item text:style-override="id1-3-2-4-7-1-8-15-6-1-3">
                      <text:number>-</text:number>
                      <text:p text:style-name="table_al">beleidsmedewerker</text:p>
                    </text:list-item>
                  </text:list>
                </table:table-cell>
                <table:table-cell table:style-name="cell_frame_all" table:number-rows-spanned="1" table:number-columns-spanned="1">
                  <text:p text:style-name="table_al">Rekening moet worden gehouden met nader te formuleren beleid inzake re-integratie in het kader van de Participatiewe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226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6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6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Zevenaar</meta:user-defined>
    <meta:user-defined meta:name="OVERHEIDop.Rubriek/DC.type">delegatie- of mandaatbesluit</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DC.source">artikel 10:3 van de Algemene wet bestuursrecht]|[1.0:c:BWBR0005537&amp;artikel=10%3A3&amp;g=2026-01-01</meta:user-defined>
    <meta:user-defined meta:name="DCTERMS.alternative">Mandaatregeling gemeente Zevenaar de Gemeenschappelijke regeling Samenwerking de Liemers 2024</meta:user-defined>
    <dc:language>nl</dc:language>
    <meta:user-defined meta:name="OVERHEIDop.locatietype/OVERHEIDop.gebiedsmarkering">Gemeente</meta:user-defined>
    <meta:user-defined meta:name="DC.title">Mandaatregeling van de gemeenschappelijke regeling Samenwerking de Liemers 2024</meta:user-defined>
    <meta:user-defined meta:name="DCTERMS.W3CDTF/DCTERMS.available">2026-06-10</meta:user-defined>
    <meta:user-defined meta:name="DCTERMS.W3CDTF/OVERHEIDop.jaargang">2026</meta:user-defined>
    <meta:user-defined meta:name="OVERHEIDop.publicationIssue">272260</meta:user-defined>
    <meta:user-defined meta:name="OVERHEIDop.betreftRegeling">CVDR762633_1</meta:user-defined>
    <meta:user-defined meta:name="OVERHEIDop.GmbID/DC.identifier">gmb-2026-272260</meta:user-defined>
    <meta:user-defined meta:name="xs:date/OVERHEIDop.startdatum">2026-06-11</meta:user-defined>
    <meta:user-defined meta:name="OVERHEIDop.versieInformatie"/>
  </office:meta>
</office:document-meta>
</file>