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negentien woningen (Heulpark fase 3 - blok 26 t/m 32), Van der Valkhof 1 t/m 11 en Van der Gaffelhof 1 t/m 8 (aangevraagd als De Driesprong nabij 1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0 januari 2026.</text:p>
            <text:p text:style-name="common-al">
            <text:span text:style-name="nadrukvet">Dossiernummer: </text:span>Z2025-00009517</text:p>
            <text:p text:style-name="common-al">
            <text:span text:style-name="nadrukvet">Omschrijving: </text:span>het oprichten van negentien woningen (Heulpark fase 3 - blok 26 t/m 32)</text:p>
            <text:p text:style-name="common-al">
            <text:span text:style-name="nadrukvet">Locatie: </text:span>Van der Valkhof 1 t/m 11 en Van der Gaffelhof 1 t/m 8 (aangevraagd als De Driesprong nabij 11) te Kwintsheul</text:p>
            <text:p text:style-name="common-al">
            <text:span text:style-name="nadrukvet">Activiteit:</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22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17</meta:user-defined>
    <meta:user-defined meta:name="DCTERMS.abstract">Betreft: Beschikking op aanvraag op locatie Van der Valkhof 1 t/m 11 en Van der Gaffelhof 1 t/m 8 (aangevraagd als De Driesprong nabij 11) te Kwintsheul</meta:user-defined>
    <dc:language>nl</dc:language>
    <meta:user-defined meta:name="DC.title">Beschikking op aanvraag voor het oprichten van negentien woningen (Heulpark fase 3 - blok 26 t/m 32), Van der Valkhof 1 t/m 11 en Van der Gaffelhof 1 t/m 8 (aangevraagd als De Driesprong nabij 11) te Kwintsheul</meta:user-defined>
    <meta:user-defined meta:name="OVERHEIDop.locatietype/OVERHEIDop.gebiedsmarkering">GeometrieRef</meta:user-defined>
    <meta:user-defined meta:name="DCTERMS.W3CDTF/DCTERMS.available">2026-01-22</meta:user-defined>
    <meta:user-defined meta:name="DCTERMS.W3CDTF/OVERHEIDop.jaargang">2026</meta:user-defined>
    <meta:user-defined meta:name="OVERHEIDop.externeBijlage">Afwijkvergunning|exb-2026-2013</meta:user-defined>
    <meta:user-defined meta:name="OVERHEIDop.publicationIssue">27226</meta:user-defined>
    <meta:user-defined meta:name="OVERHEIDop.GmbID/DC.identifier">gmb-2026-27226</meta:user-defined>
    <meta:user-defined meta:name="OVERHEIDop.versieInformatie"/>
  </office:meta>
</office:document-meta>
</file>