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wal 6 a Hoevelaken, het bouwen van een B&amp;B vanaf 01-06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1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25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wal 6 a Hoevelaken, het bouwen van een B&amp;B vanaf 01-06-2026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58</meta:user-defined>
    <meta:user-defined meta:name="OVERHEIDop.GmbID/DC.identifier">gmb-2026-272258</meta:user-defined>
    <meta:user-defined meta:name="OVERHEIDop.versieInformatie"/>
  </office:meta>
</office:document-meta>
</file>