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allee 159 Nijkerk, bouwmelding, 4716 Doornsteeg fase 3, blokken 98-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allee 159 Nijkerk, bouwmelding, 4716 Doornsteeg fase 3, blokken 98-101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7</meta:user-defined>
    <meta:user-defined meta:name="OVERHEIDop.GmbID/DC.identifier">gmb-2026-272257</meta:user-defined>
    <meta:user-defined meta:name="OVERHEIDop.versieInformatie"/>
  </office:meta>
</office:document-meta>
</file>