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kkerspaadje 0 bouwnrs 1 t/m 21 Nijkerkerveen, start bouw 12 woningen (2026W0186) blok 1 t/m 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6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25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kkerspaadje 0 bouwnrs 1 t/m 21 Nijkerkerveen, start bouw 12 woningen (2026W0186) blok 1 t/m 4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55</meta:user-defined>
    <meta:user-defined meta:name="OVERHEIDop.GmbID/DC.identifier">gmb-2026-272255</meta:user-defined>
    <meta:user-defined meta:name="OVERHEIDop.versieInformatie"/>
  </office:meta>
</office:document-meta>
</file>