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rnsteeg 0 Plangebied Doornsteeg Nijkerk, blok 6 start bouw 12 rug-aan-rugwoningen (2026W029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6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rnsteeg 0 Plangebied Doornsteeg Nijkerk, blok 6 start bouw 12 rug-aan-rugwoningen (2026W0294)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54</meta:user-defined>
    <meta:user-defined meta:name="OVERHEIDop.GmbID/DC.identifier">gmb-2026-272254</meta:user-defined>
    <meta:user-defined meta:name="OVERHEIDop.versieInformatie"/>
  </office:meta>
</office:document-meta>
</file>