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ornsteeg 0 Plangebied Doornsteeg Nijkerk, start bouw 3 vrijstaande woningen (2026W029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5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225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5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5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ornsteeg 0 Plangebied Doornsteeg Nijkerk, start bouw 3 vrijstaande woningen (2026W0294).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52</meta:user-defined>
    <meta:user-defined meta:name="OVERHEIDop.GmbID/DC.identifier">gmb-2026-272252</meta:user-defined>
    <meta:user-defined meta:name="OVERHEIDop.versieInformatie"/>
  </office:meta>
</office:document-meta>
</file>