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lenseweg 0 perceel 148 Hoenderloo, bodem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2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lenseweg 0 perceel 148 Hoenderloo, bodemsanering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50</meta:user-defined>
    <meta:user-defined meta:name="OVERHEIDop.GmbID/DC.identifier">gmb-2026-272250</meta:user-defined>
    <meta:user-defined meta:name="OVERHEIDop.versieInformatie"/>
  </office:meta>
</office:document-meta>
</file>