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elenseweg 0 perceel 148 Hoenderloo, graafwerkzaamheden spot verontreiniging met P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95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2249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24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24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elenseweg 0 perceel 148 Hoenderloo, graafwerkzaamheden spot verontreiniging met PAK.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249</meta:user-defined>
    <meta:user-defined meta:name="OVERHEIDop.GmbID/DC.identifier">gmb-2026-272249</meta:user-defined>
    <meta:user-defined meta:name="OVERHEIDop.versieInformatie"/>
  </office:meta>
</office:document-meta>
</file>