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11 Nijkerkerveen, het slopen van een schuur met asbes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11 Nijkerkerveen, het slopen van een schuur met asbestdak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46</meta:user-defined>
    <meta:user-defined meta:name="OVERHEIDop.GmbID/DC.identifier">gmb-2026-272246</meta:user-defined>
    <meta:user-defined meta:name="OVERHEIDop.versieInformatie"/>
  </office:meta>
</office:document-meta>
</file>