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9685391ic181ab9e-e651-47cd-b8ca-4cf61084c8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Magersfonteinstraat 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Magersfonteinstraat 7 (parkeervaknummer 12331148542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4mm" svg:height="109.1mm"><draw:image xlink:href="Pictures/Afbeelding1139685391ic181ab9e-e651-47cd-b8ca-4cf61084c8a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2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Magersfonteinstraat 7 - aanleg gehandicaptenparkeerplaats op kenteken, Magersfonteinstraat 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aanleg gehandicaptenparkeerplaats op kenteken, Magersfonteinstraat 7</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Magersfonteinstraat 7</meta:user-defined>
    <meta:user-defined meta:name="DCTERMS.W3CDTF/DCTERMS.available">2026-06-09</meta:user-defined>
    <meta:user-defined meta:name="DCTERMS.W3CDTF/OVERHEIDop.jaargang">2026</meta:user-defined>
    <meta:user-defined meta:name="OVERHEIDop.publicationIssue">272232</meta:user-defined>
    <meta:user-defined meta:name="OVERHEIDop.GmbID/DC.identifier">gmb-2026-272232</meta:user-defined>
    <meta:user-defined meta:name="OVERHEIDop.versieInformatie"/>
  </office:meta>
</office:document-meta>
</file>