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oormalig bovenwoning, Levendaal 114A 2311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061</text:p>
            <text:p text:style-name="common-al">
            <text:span text:style-name="nadrukvet">Ingekomen:</text:span> 05-06-2026 13:28</text:p>
            <text:p text:style-name="common-al">
            <text:span text:style-name="nadrukvet">Locatie:</text:span> Levendaal 114A 2311J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061" xlink:type="simple">publicatiesomgevingsvergunningen@leiden.nl</text:a> de volgende gegevens:</text:p>
            <text:p text:style-name="common-al">-het kenmerk van de aanvraag: Z/26/39990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22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061</meta:user-defined>
    <meta:user-defined meta:name="DCTERMS.abstract">veranderen voormalig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oormalig bovenwoning, Levendaal 114A 2311JN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48_Samenvatting 000|exb-2026-20118</meta:user-defined>
    <meta:user-defined meta:name="OVERHEIDop.publicationIssue">272229</meta:user-defined>
    <meta:user-defined meta:name="OVERHEIDop.GmbID/DC.identifier">gmb-2026-272229</meta:user-defined>
    <meta:user-defined meta:name="OVERHEIDop.versieInformatie"/>
  </office:meta>
</office:document-meta>
</file>