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amerterdyk 5, 8831 XZ Winsum, Verzoeklocatie 20260413014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00279 voor een omgevingsvergunning op locatie Meamerterdyk 5, 8831 XZ Winsum, Verzoeklocatie 2026041301467. De vergunning is verleend. Het besluit betreft het plaatsen van een pakketautomaat bij supermarkt Plus . </text:p>
            <text:p text:style-name="common-al"/>
            <text:p text:style-name="common-al">Het besluit is verzonden op 05-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2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279</meta:user-defined>
    <meta:user-defined meta:name="DCTERMS.abstract">Verleende omgevingsvergunning voor het plaatsen van een pakketautomaat bij supermarkt Plus  op locatie Meamerterdyk 5, 8831 XZ Winsum, Verzoeklocatie 2026041301467.</meta:user-defined>
    <dc:language>nl</dc:language>
    <meta:user-defined meta:name="DC.title">Kennisgeving besluit op aanvraag omgevingsvergunning Meamerterdyk 5, 8831 XZ Winsum, Verzoeklocatie 2026041301467</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117</meta:user-defined>
    <meta:user-defined meta:name="OVERHEIDop.publicationIssue">272228</meta:user-defined>
    <meta:user-defined meta:name="OVERHEIDop.GmbID/DC.identifier">gmb-2026-272228</meta:user-defined>
    <meta:user-defined meta:name="OVERHEIDop.versieInformatie"/>
  </office:meta>
</office:document-meta>
</file>