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ockeydag Audentis op 8 juli 2026, Drienerlolaan 5 (het hockeyterrein)</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Wij hebben op 5 juni 2026 een besluit genomen op de aanvraag met zaaknummer 0153Z2604-0170 voor Hockeydag Audentis op 8 juli 2026 op de locatie Drienerlolaan 5, 7522 NB Enschede, Drienerlolaan 5 (het hockeyterrein).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222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2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2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4-0170</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ockeydag Audentis op 8 juli 2026, Drienerlolaan 5 (het hockeyterrein)</meta:user-defined>
    <meta:user-defined meta:name="DCTERMS.W3CDTF/DCTERMS.available">2026-06-17</meta:user-defined>
    <meta:user-defined meta:name="DCTERMS.W3CDTF/OVERHEIDop.jaargang">2026</meta:user-defined>
    <meta:user-defined meta:name="OVERHEIDop.publicationIssue">272227</meta:user-defined>
    <meta:user-defined meta:name="OVERHEIDop.GmbID/DC.identifier">gmb-2026-272227</meta:user-defined>
    <meta:user-defined meta:name="OVERHEIDop.versieInformatie"/>
  </office:meta>
</office:document-meta>
</file>