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werkzaamheden in de buitenlucht op de locatie Industrieweg 51 b te Sliedrecht zaaknummer 9003566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aanvraag maatwerkvoorschrift ontvangen. De aanvraag is ingetrokken. De gemeente geeft hiermee geen toestemming voor werkzaamheden in de buitenlucht op de locatie Industrieweg 51 b te Sliedrecht    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aanvraag maatwerkvoorschrift wordt bij de gemeente aangevraagd om toestemming te krijgen om iets te bouwen, verbouwen, slopen, kappen, aan te leggen of om een milieubelastende activiteit uit te vo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7222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werkzaamheden in de buitenlucht op de locatie Industrieweg 51 b te Sliedrecht zaaknummer 900356635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23</meta:user-defined>
    <meta:user-defined meta:name="OVERHEIDop.GmbID/DC.identifier">gmb-2026-272223</meta:user-defined>
    <meta:user-defined meta:name="OVERHEIDop.versieInformatie"/>
  </office:meta>
</office:document-meta>
</file>