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bedrijfsruimte met kantoor op Braak (sectie I, nummer 1781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597</text:p>
            <text:p text:style-name="common-al">Plaats/adres: Braak (sectie I, nummer 1781) in Bergeijk</text:p>
            <text:p text:style-name="common-al">Omschrijving: bouwen van een bedrijfsruimte met kantoor</text:p>
            <text:p text:style-name="common-al">Activiteit(en): Bouw (omgevingsplan), Inrit/Uitweg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22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597</meta:user-defined>
    <meta:user-defined meta:name="DCTERMS.abstract">bouwen van een bedrijfsruimte m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een bedrijfsruimte met kantoor op Braak (sectie I, nummer 1781) in Bergeij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22</meta:user-defined>
    <meta:user-defined meta:name="OVERHEIDop.GmbID/DC.identifier">gmb-2026-27222</meta:user-defined>
    <meta:user-defined meta:name="OVERHEIDop.versieInformatie"/>
  </office:meta>
</office:document-meta>
</file>