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lauwe Reiger 17, 6988CE Lathum het plaatsen van een dakkapel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besloten om de beslistermijn voor de aanvraag met zaaknummer Z2026-00000914 voor een omgevingsvergunning aan de Blauwe Reiger 17, 6988CE Lathum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221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4</meta:user-defined>
    <dc:language>nl</dc:language>
    <meta:user-defined meta:name="OVERHEIDop.locatietype/OVERHEIDop.gebiedsmarkering">Vlak</meta:user-defined>
    <meta:user-defined meta:name="DC.title">Kennisgeving verlenging beslistermijn omgevingsvergunning: Blauwe Reiger 17, 6988CE Lathum het plaatsen van een dakkapel aan de zijgev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16</meta:user-defined>
    <meta:user-defined meta:name="OVERHEIDop.GmbID/DC.identifier">gmb-2026-272216</meta:user-defined>
    <meta:user-defined meta:name="OVERHEIDop.versieInformatie"/>
  </office:meta>
</office:document-meta>
</file>