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45585467i63d73e65-d6d5-4a46-b4ab-813212a1517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opheffen gehandicaptenparkeerplaats op kenteken, Vinkenstraat 18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inkenstraat 18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Vinkenstraat 181 (parkeervaknummer 120756488554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47.10000000000002mm" svg:height="114.1mm"><draw:image xlink:href="Pictures/Afbeelding1245585467i63d73e65-d6d5-4a46-b4ab-813212a1517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Vinkenstraat 181 - Vinkenstraat 18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Vinkenstraat 18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opheffen gehandicaptenparkeerplaats op kenteken, Vinkenstraat 18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15</meta:user-defined>
    <meta:user-defined meta:name="OVERHEIDop.GmbID/DC.identifier">gmb-2026-272215</meta:user-defined>
    <meta:user-defined meta:name="OVERHEIDop.versieInformatie"/>
  </office:meta>
</office:document-meta>
</file>