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nachtelijke werkzaamheden voor onderhoudswerkzaamheden aan het spoor in Voorburg 10 tot en met 14 augustus en 17 tot en met 21 augustus 2026 van 00:00 uur tot 05:00 uur , splitsing bij de Hofzichtlaan en Monseigneur van Steelaan in Voorburg - kenmerk 00002423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nachtelijke werkzaamheden onderhoudswerkzaamheden spoor Voorburg.</text:p>
            <text:p text:style-name="common-al">De nachtelijke werkzaamheden vinden plaats van 10 augustus tot en met 14 augustus 2026 en 17 augustus tot en met 21 augustus 2026 van 00:00 uur tot 05:00 uur.</text:p>
            <text:p text:style-name="common-al">HTM is van plan om onderhoudswerkzaamheden aan het spoor uit te voeren op de splitsing van de Hofzichtlaan en Monseigneur van Steelaan in Voorburg. De werkzaamheden (lassen en slijpen) worden deels in de nachtperiode uitgevoerd.</text:p>
            <text:p text:style-name="common-al">
            
          </text:p>
            <text:p text:style-name="common-al">De gemeente neemt de aanvraag in behandeling en zal daarover een besluit nemen.</text:p>
            <text:p text:style-name="common-al">
            
          </text:p>
            <text:p text:style-name="common-al">
            <text:span text:style-name="nadrukvet">Datum aanvraag: </text:span>05 juni 2026</text:p>
            <text:p text:style-name="common-al">
            
          </text:p>
            <text:p text:style-name="common-al">
            <text:span text:style-name="nadrukvet">Reageren op de aanvraag</text:span>
          </text:p>
            <text:p text:style-name="common-al">U kunt tegen aanvragen nog geen bezwaar maken. Dat is pas mogelijk nadat op de aanvraag is besloten. Hiervan vindt een afzonderlijke publicatie plaats. </text:p>
            <text:p text:style-name="common-al">
            
          </text:p>
            <text:p text:style-name="common-al">Wilt u reageren voordat dit besluit is genomen? Vul dan ons contactformulier in: <text:a xlink:href="https://www.lv.nl/contact" xlink:type="simple">www.lv.nl/contact</text:a>. Vermeld hierbij het kenmerk van de aanvraag en uw reactie. Doe dit zo snel mogelijk, zodat uw reactie eventueel meegenomen kan worden bij de beoordeling van de aanvraag.</text:p>
            <text:p text:style-name="common-al">
            
          </text:p>
            <text:p text:style-name="common-al">De aanvraag, plattegronden en/of tekeningen, worden digitaal ter inzage gelegd. U kunt deze documenten inzien onder het kopje "Documenten”.</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221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1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1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423806</meta:user-defined>
    <dc:language>nl</dc:language>
    <meta:user-defined meta:name="OVERHEIDop.locatietype/OVERHEIDop.gebiedsmarkering">Vlak</meta:user-defined>
    <meta:user-defined meta:name="DC.title">Aanvraag ontheffing geluidshinder nachtelijke werkzaamheden voor onderhoudswerkzaamheden aan het spoor in Voorburg 10 tot en met 14 augustus en 17 tot en met 21 augustus 2026 van 00:00 uur tot 05:00 uur , splitsing bij de Hofzichtlaan en Monseigneur van Steelaan in Voorburg - kenmerk 00002423806</meta:user-defined>
    <meta:user-defined meta:name="DCTERMS.W3CDTF/DCTERMS.available">2026-06-09</meta:user-defined>
    <meta:user-defined meta:name="DCTERMS.W3CDTF/OVERHEIDop.jaargang">2026</meta:user-defined>
    <meta:user-defined meta:name="OVERHEIDop.publicationIssue">272214</meta:user-defined>
    <meta:user-defined meta:name="OVERHEIDop.GmbID/DC.identifier">gmb-2026-272214</meta:user-defined>
    <meta:user-defined meta:name="OVERHEIDop.versieInformatie"/>
  </office:meta>
</office:document-meta>
</file>