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Sing a Long &amp;amp; Symphonic Summer op 2 en 3 juli 2026,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5 juni 2026 een besluit genomen op de aanvraag met zaaknummer 0153Z2603-0696 voor het organiseren van Sing a Long &amp; Symphonic Summer op 2 en 3 juli 2026 op de locatie Oude Markt.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2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696</meta:user-defined>
    <dc:language>nl</dc:language>
    <meta:user-defined meta:name="OVERHEIDop.locatietype/OVERHEIDop.gebiedsmarkering">Vlak</meta:user-defined>
    <meta:user-defined meta:name="DC.title">Kennisgeving besluit op aanvraag het organiseren van Sing a Long &amp;amp; Symphonic Summer op 2 en 3 juli 2026, Oude Markt</meta:user-defined>
    <meta:user-defined meta:name="DCTERMS.W3CDTF/DCTERMS.available">2026-06-17</meta:user-defined>
    <meta:user-defined meta:name="DCTERMS.W3CDTF/OVERHEIDop.jaargang">2026</meta:user-defined>
    <meta:user-defined meta:name="OVERHEIDop.publicationIssue">272213</meta:user-defined>
    <meta:user-defined meta:name="OVERHEIDop.GmbID/DC.identifier">gmb-2026-272213</meta:user-defined>
    <meta:user-defined meta:name="OVERHEIDop.versieInformatie"/>
  </office:meta>
</office:document-meta>
</file>