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herstellen van de oude situatie en het terugbrengen van de in- en uitrit, Parkweg 15, 2271 AD Voorburg - kenmerk 23277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herstellen van de oude situatie en het terugbrengen van de in- en uitrit.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5 jun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bouwtekeningen-inzien" xlink:type="simple">https://www.lv.nl/bouwtekeningen-inzien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3">
              <text:list-item text:style-override="id1-3-2-1-1-23-1">
                <text:number>1.</text:number>
                <text:p text:style-name="al">naam, adres, telefoonnummer (waar u overdag bereikbaar bent) en e-mailadres;</text:p>
              </text:list-item>
              <text:list-item text:style-override="id1-3-2-1-1-23-2">
                <text:number>2.</text:number>
                <text:p text:style-name="al">de datum en handtekening;</text:p>
              </text:list-item>
              <text:list-item text:style-override="id1-3-2-1-1-2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221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1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1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327764</meta:user-defined>
    <dc:language>nl</dc:language>
    <meta:user-defined meta:name="OVERHEIDop.locatietype/OVERHEIDop.gebiedsmarkering">Punt</meta:user-defined>
    <meta:user-defined meta:name="DC.title">Omgevingsvergunning verleend voor het herstellen van de oude situatie en het terugbrengen van de in- en uitrit, Parkweg 15, 2271 AD Voorburg - kenmerk 2327764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211</meta:user-defined>
    <meta:user-defined meta:name="OVERHEIDop.GmbID/DC.identifier">gmb-2026-272211</meta:user-defined>
    <meta:user-defined meta:name="OVERHEIDop.versieInformatie"/>
  </office:meta>
</office:document-meta>
</file>