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ijwoning, kavel 5 CPO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kavel 5 CPO Lettele</text:p>
            <text:p text:style-name="common-al">
            <text:span text:style-name="nadrukvet">Zaakomschrijving:</text:span> het bouwen van een rijwoning</text:p>
            <text:p text:style-name="common-al">
            <text:span text:style-name="nadrukvet">Zaaknummer:</text:span> Z2026-000053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3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3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21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1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92</meta:user-defined>
    <meta:user-defined meta:name="DCTERMS.abstract">het bouwen van een rij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ijwoning, kavel 5 CPO Lettel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10</meta:user-defined>
    <meta:user-defined meta:name="OVERHEIDop.GmbID/DC.identifier">gmb-2026-272210</meta:user-defined>
    <meta:user-defined meta:name="OVERHEIDop.versieInformatie"/>
  </office:meta>
</office:document-meta>
</file>