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Vliegeniersstraat 28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</text:p>
            <text:p text:style-name="common-al">Voor: het opslaan van diesel in een bovengrondse opslagtank en het grootschalig tanken</text:p>
            <text:p text:style-name="common-al">Locatie:  Vliegeniersstraat 28 5405 BH Uden</text:p>
            <text:p text:style-name="common-al">DSO-kenmerk:  2025120301574</text:p>
            <text:p text:style-name="common-al">Zaaknummer:  Z/268282</text:p>
            <text:p text:style-name="common-al">Datum ontvangen:  3 dec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282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Vliegeniersstraat 28 U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21</meta:user-defined>
    <meta:user-defined meta:name="OVERHEIDop.GmbID/DC.identifier">gmb-2026-27221</meta:user-defined>
    <meta:user-defined meta:name="OVERHEIDop.versieInformatie"/>
  </office:meta>
</office:document-meta>
</file>