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collector, Papengracht 21 2311T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9059</text:p>
            <text:p text:style-name="common-al">
            <text:span text:style-name="nadrukvet">Ingekomen:</text:span> 05-06-2026 00:50</text:p>
            <text:p text:style-name="common-al">
            <text:span text:style-name="nadrukvet">Locatie:</text:span> Papengracht 21 2311T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9059" xlink:type="simple">publicatiesomgevingsvergunningen@leiden.nl</text:a> de volgende gegevens:</text:p>
            <text:p text:style-name="common-al">-het kenmerk van de aanvraag: Z/26/39990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220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9059</meta:user-defined>
    <meta:user-defined meta:name="DCTERMS.abstract">plaatsen zonnecollect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collector, Papengracht 21 2311TV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3946_Samenvatting 000|exb-2026-20116</meta:user-defined>
    <meta:user-defined meta:name="OVERHEIDop.publicationIssue">272208</meta:user-defined>
    <meta:user-defined meta:name="OVERHEIDop.GmbID/DC.identifier">gmb-2026-272208</meta:user-defined>
    <meta:user-defined meta:name="OVERHEIDop.versieInformatie"/>
  </office:meta>
</office:document-meta>
</file>