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95 101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omgevingsvergunning met kenmerk Z2024-043206, waarbij de wijzigingen zien op kozijnwijzigingen</text:p>
            <text:p text:style-name="common-al">Zaakadres: Utrechtsedwarsstraat 95 1017WD Amsterdam</text:p>
            <text:p text:style-name="common-al">Datum ontvangst: 19-05-2026</text:p>
            <text:p text:style-name="common-al">Zaaknummer: Z2026-021907</text:p>
            <text:p text:style-name="common-al">DSO-nummer: 2026051901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07</meta:user-defined>
    <meta:user-defined meta:name="DCTERMS.abstract">gewijzigd uitvoeren van omgevingsvergunning met kenmerk Z2024-043206, waarbij de wijzigingen zien op kozijn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95 1017WD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04</meta:user-defined>
    <meta:user-defined meta:name="OVERHEIDop.GmbID/DC.identifier">gmb-2026-272204</meta:user-defined>
    <meta:user-defined meta:name="OVERHEIDop.versieInformatie"/>
  </office:meta>
</office:document-meta>
</file>