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Hazelarenstraat 29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 juni 2026 een aanvraag met zaaknummer <text:span text:style-name="nadrukvet">Z2026-00000913</text:span> hebben ontvangen voor het omzetten bestemming van 'agrarisch' naar 'wonen' op de locatie <text:span text:style-name="nadrukvet">Hazelarenstraat 29 in Koewach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1 juni 2026</text:p>
            <text:p text:style-name="common-al">Burgemeester en Wethouders,</text:p>
            <text:p text:style-name="common-al">S.I.L. (Steven) de Waal, gemeentesecretaris</text:p>
            <text:p text:style-name="common-al">F.M. (Franc) Weerwind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72202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202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202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913</meta:user-defined>
    <meta:user-defined meta:name="DCTERMS.abstract">Ingekomen aanvraag - Hazelarenstraat 29 in Koewacht</meta:user-defined>
    <dc:language>nl</dc:language>
    <meta:user-defined meta:name="OVERHEIDop.locatietype/OVERHEIDop.gebiedsmarkering">Vlak</meta:user-defined>
    <meta:user-defined meta:name="DC.title">Ingekomen aanvraag - Hazelarenstraat 29 in Koewacht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2202</meta:user-defined>
    <meta:user-defined meta:name="OVERHEIDop.GmbID/DC.identifier">gmb-2026-272202</meta:user-defined>
    <meta:user-defined meta:name="OVERHEIDop.versieInformatie"/>
  </office:meta>
</office:document-meta>
</file>