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wijzigd, terras) en alcoholwetvergunning voor horecabedrijf Havendijk Hotel gevestigd aan de Havendijk 1001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ei 2026 een exploitatie- en alcoholwetvergunning verleend aan horecabedrijf Havendijk Hotel, Havendijk 1001 te Schiedam.</text:p>
            <text:p text:style-name="common-al"/>
            <text:p text:style-name="common-al">De toegestane openingstijden van het terras zijn:</text:p>
            <text:p text:style-name="common-al">- maandag t/m donderdag  van 12.00 uur tot 21.00 uur;</text:p>
            <text:p text:style-name="common-al">- vrijdag, zaterdag en zondag van 12.00 uur tot 22.00 uur;</text:p>
            <text:p text:style-name="common-al"/>
            <text:p text:style-name="common-al">Vanaf 10 juni 2026 ligt een afschrift van de verleende vergunningen,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1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gewijzigd) en alcoholwetvergunning Havendijk Hotel</meta:user-defined>
    <dc:language>nl</dc:language>
    <meta:user-defined meta:name="OVERHEIDop.locatietype/OVERHEIDop.gebiedsmarkering">Adres</meta:user-defined>
    <meta:user-defined meta:name="DC.title">Verleende exploitatievergunning  (gewijzigd, terras) en alcoholwetvergunning voor horecabedrijf Havendijk Hotel gevestigd aan de Havendijk 1001 te Schiedam</meta:user-defined>
    <meta:user-defined meta:name="DCTERMS.W3CDTF/DCTERMS.available">2026-06-10</meta:user-defined>
    <meta:user-defined meta:name="DCTERMS.W3CDTF/OVERHEIDop.jaargang">2026</meta:user-defined>
    <meta:user-defined meta:name="OVERHEIDop.publicationIssue">272199</meta:user-defined>
    <meta:user-defined meta:name="OVERHEIDop.GmbID/DC.identifier">gmb-2026-272199</meta:user-defined>
    <meta:user-defined meta:name="OVERHEIDop.versieInformatie"/>
  </office:meta>
</office:document-meta>
</file>