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urgerdijk 4 te Den Burg (het houden van landbouwhuisd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Texel op 28 mei 2024 een aanvraag voor een omgevingsvergunning ontvangen. Het gaat over het houden van landbouwhuisdieren gelegen aan Burgerdijk 4 te Den Burg. De aanvraag is geregistreerd onder het kenmerk OMG-032577/461070. </text:p>
            <text:p text:style-name="common-al">De aanvraag gaat over de activiteit ‘het houden van landbouwhuisdieren’.</text:p>
            <text:p text:style-name="common-al">
            <text:span text:style-name="nadrukvet">Procedure</text:span>
          </text:p>
            <text:p text:style-name="common-al">De aanvraag zal worden behandeld volgens de reguliere procedure. Nadat de aanvraag is beoordeeld neemt de OD NHN namens gemeente Texel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2577/4610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21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577/461070</meta:user-defined>
    <dc:language>nl</dc:language>
    <meta:user-defined meta:name="OVERHEIDop.locatietype/OVERHEIDop.gebiedsmarkering">Adres</meta:user-defined>
    <meta:user-defined meta:name="DC.title">Ontvangst aanvraag omgevingsvergunning Burgerdijk 4 te Den Burg (het houden van landbouwhuisdieren)</meta:user-defined>
    <meta:user-defined meta:name="DCTERMS.W3CDTF/DCTERMS.available">2026-06-09</meta:user-defined>
    <meta:user-defined meta:name="DCTERMS.W3CDTF/OVERHEIDop.jaargang">2026</meta:user-defined>
    <meta:user-defined meta:name="OVERHEIDop.publicationIssue">272198</meta:user-defined>
    <meta:user-defined meta:name="OVERHEIDop.GmbID/DC.identifier">gmb-2026-272198</meta:user-defined>
    <meta:user-defined meta:name="OVERHEIDop.versieInformatie"/>
  </office:meta>
</office:document-meta>
</file>