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Brouwerstraat 12, 3114N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6 een aanvraag om een omgevingsvergunning ontvangen. De vergunning is aangevraagd voor het vervangen van houten kozijnen naar kunststof kozijnen op het adres Willem Brouwerstraat 12, 3114NW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1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meta:user-defined meta:name="DCTERMS.abstract">Betreft: aanvraag op het adres Willem Brouwerstraat 12, 3114NW Schiedam</meta:user-defined>
    <dc:language>nl</dc:language>
    <meta:user-defined meta:name="OVERHEIDop.locatietype/OVERHEIDop.gebiedsmarkering">Vlak</meta:user-defined>
    <meta:user-defined meta:name="DC.title">Aanvraag omgevingsvergunning Willem Brouwerstraat 12, 3114NW Schiedam</meta:user-defined>
    <meta:user-defined meta:name="DCTERMS.W3CDTF/DCTERMS.available">2026-06-10</meta:user-defined>
    <meta:user-defined meta:name="DCTERMS.W3CDTF/OVERHEIDop.jaargang">2026</meta:user-defined>
    <meta:user-defined meta:name="OVERHEIDop.publicationIssue">272197</meta:user-defined>
    <meta:user-defined meta:name="OVERHEIDop.GmbID/DC.identifier">gmb-2026-272197</meta:user-defined>
    <meta:user-defined meta:name="OVERHEIDop.versieInformatie"/>
  </office:meta>
</office:document-meta>
</file>