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container 12 juni t/m 26 juni 2026 - op de parkeerplaats tegenover Theo van Doesburgstraat 26, 9204K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p de parkeerplaats tegenover Theo van Doesburgstraat 26, 9204KW Drachten, het plaatsen van een container 12 juni t/m 26 juni 2026, ontvangen: 5 juni 2026. De aanvraag is geregistreerd onder zaaknummer Z2026-000017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1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31</meta:user-defined>
    <meta:user-defined meta:name="DCTERMS.abstract">Aanvraag omgevingsvergunning: op de parkeerplaats tegenover Theo van Doesburgstraat 26, 9204KW Drachten, het plaatsen van een container 12 juni t/m 26 juni 2026, ontvangen: 5 juni 2026, zaaknummer: Z2026-00001731</meta:user-defined>
    <dc:language>nl</dc:language>
    <meta:user-defined meta:name="OVERHEIDop.locatietype/OVERHEIDop.gebiedsmarkering">Punt</meta:user-defined>
    <meta:user-defined meta:name="DC.title">Gemeente Smallingerland - aanvraag omgevingsvergunning - het plaatsen van een container 12 juni t/m 26 juni 2026 - op de parkeerplaats tegenover Theo van Doesburgstraat 26, 9204KW Drachten</meta:user-defined>
    <meta:user-defined meta:name="DCTERMS.W3CDTF/DCTERMS.available">2026-06-09</meta:user-defined>
    <meta:user-defined meta:name="DCTERMS.W3CDTF/OVERHEIDop.jaargang">2026</meta:user-defined>
    <meta:user-defined meta:name="OVERHEIDop.publicationIssue">272194</meta:user-defined>
    <meta:user-defined meta:name="OVERHEIDop.GmbID/DC.identifier">gmb-2026-272194</meta:user-defined>
    <meta:user-defined meta:name="OVERHEIDop.versieInformatie"/>
  </office:meta>
</office:document-meta>
</file>