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gunning voor het bouwen van een nieuwbouw woning Parkresidentie Dronten fase 4, kavel 114 (Haagschelaan 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verleend op 13 november 2023. De vergunning is aangevraagd voor het bouwen van een nieuwbouw woning Parkresidentie Dronten fase 4, kavel 114 (Haagschelaan 8) te Dronten</text:p>
            <text:p text:style-name="common-al"/>
            <text:p text:style-name="common-al">
            <text:span text:style-name="nadrukvet">Intrekken</text:span>
          </text:p>
            <text:p text:style-name="common-al">De gemeente Dronten heeft op 16 januari 2026 besloten de WABO omgevingsvergunning met kenmerk OV 2023-0705 voor de bouw van een woning op de locatie Parkresidentie Dronten fase 4, kavel 114 (Haagschelaan 8) te Dronten in te trekk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3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2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Intrekken vergunning voor het bouwen van een nieuwbouw woning Parkresidentie Dronten fase 4, kavel 114 (Haagschelaan 8) te Dronten</meta:user-defined>
    <meta:user-defined meta:name="DCTERMS.W3CDTF/DCTERMS.available">2026-01-22</meta:user-defined>
    <meta:user-defined meta:name="DCTERMS.W3CDTF/OVERHEIDop.jaargang">2026</meta:user-defined>
    <meta:user-defined meta:name="OVERHEIDop.publicationIssue">27219</meta:user-defined>
    <meta:user-defined meta:name="OVERHEIDop.GmbID/DC.identifier">gmb-2026-27219</meta:user-defined>
    <meta:user-defined meta:name="OVERHEIDop.versieInformatie"/>
  </office:meta>
</office:document-meta>
</file>