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overkapping/stalling voorzijde woning De Praam 6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overkapping/stalling voorzijde woning De Praam 6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-6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9 jun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7218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8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8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overkapping/stalling voorzijde woning De Praam 66 Tiel, ontvangstdatum 2-6-2026</meta:user-defined>
    <dc:language>nl</dc:language>
    <meta:user-defined meta:name="OVERHEIDop.locatietype/OVERHEIDop.gebiedsmarkering">Adres</meta:user-defined>
    <meta:user-defined meta:name="DC.title">Aanvraag vergunning voor realiseren overkapping/stalling voorzijde woning De Praam 66 Tie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188</meta:user-defined>
    <meta:user-defined meta:name="OVERHEIDop.GmbID/DC.identifier">gmb-2026-272188</meta:user-defined>
    <meta:user-defined meta:name="OVERHEIDop.versieInformatie"/>
  </office:meta>
</office:document-meta>
</file>