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olhaven 164A 3024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05</text:span>/<text:span text:style-name="nadrukvet">2026051300963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de woning d.m.v. patio en ondergelegen industriefunctie betrekken bij de woning op de locatie Coolhaven 164A 3024A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18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05</meta:user-defined>
    <meta:user-defined meta:name="DCTERMS.abstract">Coolhaven 164A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olhaven 164A 3024AM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86</meta:user-defined>
    <meta:user-defined meta:name="OVERHEIDop.GmbID/DC.identifier">gmb-2026-272186</meta:user-defined>
    <meta:user-defined meta:name="OVERHEIDop.versieInformatie"/>
  </office:meta>
</office:document-meta>
</file>