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rysantplein 7, 2565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hrysantplein 7 door het plaatsen van een afscheiding tussen balkons of dakterrassen, een buitenunit voor een warmtepomp/airco, een dakopbouw, een hekwerk of andere erf- of perceelafscheiding, een bouwkeet, bouwbord, steiger, of andere hulpconstructie voor bouw-, sloop- of aanlegwerkzaamheden plaatsen, het aanbrengen van dakisolatie, een nieuw kozijn plaatsen of een bestaand kozijn of gevelpaneel veranderen en een zonnepaneel of zonnecollector plaatsen </text:p>
            <text:p text:style-name="common-al"/>
            <text:p text:style-name="common-al">Ons kenmerk: VTH2026-59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rysantplein 7, 2565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1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03</meta:user-defined>
    <meta:user-defined meta:name="DCTERMS.abstract">het veranderen van het pand Chrysantplein 7 door het plaatsen van een afscheiding tussen balkons of dakterrassen, een buitenunit voor een warmtepomp/airco, een dakopbouw, een hekwerk of andere erf- of perceelafscheiding, een bouwkeet, bouwbord, steiger, of andere hulpconstructie plaatsen e.a.</meta:user-defined>
    <dc:language>nl</dc:language>
    <meta:user-defined meta:name="OVERHEIDop.locatietype/OVERHEIDop.gebiedsmarkering">Punt</meta:user-defined>
    <meta:user-defined meta:name="DC.title">Omgevingsvergunning - Aangevraagd, Chrysantplein 7, 2565 BV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85</meta:user-defined>
    <meta:user-defined meta:name="OVERHEIDop.GmbID/DC.identifier">gmb-2026-272185</meta:user-defined>
    <meta:user-defined meta:name="OVERHEIDop.versieInformatie"/>
  </office:meta>
</office:document-meta>
</file>