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geningen Campus Festival Summervibes" op donderdag 18 juni 2026 van 16:00 tot 23:00 uur op het evenemententerrein aan de Droevendaalsesteeg 4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218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8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8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ageningen Campus Festival Summervibes" op donderdag 18 juni 2026 van 16:00 tot 23:00 uur op het evenemententerrein aan de Droevendaalsesteeg 4 in Wageningen.</meta:user-defined>
    <meta:user-defined meta:name="DCTERMS.W3CDTF/DCTERMS.available">2026-06-09</meta:user-defined>
    <meta:user-defined meta:name="DCTERMS.W3CDTF/OVERHEIDop.jaargang">2026</meta:user-defined>
    <meta:user-defined meta:name="OVERHEIDop.publicationIssue">272183</meta:user-defined>
    <meta:user-defined meta:name="OVERHEIDop.GmbID/DC.identifier">gmb-2026-272183</meta:user-defined>
    <meta:user-defined meta:name="OVERHEIDop.versieInformatie"/>
  </office:meta>
</office:document-meta>
</file>