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verige zaken - aanvraag - regulier - Lovinckplein 2, 5813C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 2, 5813CC Ysselsteyn - </text:span>ontheffing openings- en sluitingstijden horeca Roelanzia B.V. d.d. 25-06-2026 - zaaknummer Z2026-00006900 - ontvangstdatum 4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openings- en sluitingstijden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17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900</meta:user-defined>
    <meta:user-defined meta:name="DCTERMS.abstract">Betreft: Aanvraag APV overige zaken - Lovinckplein 2, 5813CC Ysselsteyn</meta:user-defined>
    <dc:language>nl</dc:language>
    <meta:user-defined meta:name="OVERHEIDop.locatietype/OVERHEIDop.gebiedsmarkering">Punt</meta:user-defined>
    <meta:user-defined meta:name="DC.title">APV overige zaken - aanvraag - regulier - Lovinckplein 2, 5813CC Ysselstey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2179</meta:user-defined>
    <meta:user-defined meta:name="OVERHEIDop.GmbID/DC.identifier">gmb-2026-272179</meta:user-defined>
    <meta:user-defined meta:name="OVERHEIDop.versieInformatie"/>
  </office:meta>
</office:document-meta>
</file>