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oorsteenpijp installatie, Cosmeaduin 6 2318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60</text:p>
            <text:p text:style-name="common-al">
            <text:span text:style-name="nadrukvet">Ingekomen:</text:span> 05-06-2026 10:44</text:p>
            <text:p text:style-name="common-al">
            <text:span text:style-name="nadrukvet">Locatie:</text:span> Cosmeaduin 6 2318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60" xlink:type="simple">publicatiesomgevingsvergunningen@leiden.nl</text:a> de volgende gegevens:</text:p>
            <text:p text:style-name="common-al">-het kenmerk van de aanvraag: Z/26/39990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1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60</meta:user-defined>
    <meta:user-defined meta:name="DCTERMS.abstract">plaatsen schoorsteenpijp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choorsteenpijp installatie, Cosmeaduin 6 2318XA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7_Samenvatting 000|exb-2026-20115</meta:user-defined>
    <meta:user-defined meta:name="OVERHEIDop.publicationIssue">272177</meta:user-defined>
    <meta:user-defined meta:name="OVERHEIDop.GmbID/DC.identifier">gmb-2026-272177</meta:user-defined>
    <meta:user-defined meta:name="OVERHEIDop.versieInformatie"/>
  </office:meta>
</office:document-meta>
</file>