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barbecue De Matenhof Warenargaarde 557 Apeldoorn d.d. 2 juli 2026</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4 juni 2026</text:p>
            <text:p text:style-name="common-al">Omschrijving: Barbecue bewoners De Matenhof</text:p>
            <text:p text:style-name="common-al">Locatie: Warenargaarde 775, 7329 GR Apeldoorn</text:p>
            <text:p text:style-name="common-al">Zaaknummer: 02006256462</text:p>
            <text:p text:style-name="common-al">Datum evenement: 2 juli 2026</text:p>
            <text:p text:style-name="last-al">Tijdstip evenement: 16:30 uur tot 18:3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72170</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170</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170</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6256462</meta:user-defined>
    <dc:language>nl</dc:language>
    <meta:user-defined meta:name="OVERHEIDop.locatietype/OVERHEIDop.gebiedsmarkering">Punt</meta:user-defined>
    <meta:user-defined meta:name="DC.title">Aanvraag evenementenvergunning barbecue De Matenhof Warenargaarde 557 Apeldoorn d.d. 2 juli 2026</meta:user-defined>
    <meta:user-defined meta:name="DCTERMS.W3CDTF/DCTERMS.available">2026-06-09</meta:user-defined>
    <meta:user-defined meta:name="DCTERMS.W3CDTF/OVERHEIDop.jaargang">2026</meta:user-defined>
    <meta:user-defined meta:name="OVERHEIDop.publicationIssue">272170</meta:user-defined>
    <meta:user-defined meta:name="OVERHEIDop.GmbID/DC.identifier">gmb-2026-272170</meta:user-defined>
    <meta:user-defined meta:name="OVERHEIDop.versieInformatie"/>
  </office:meta>
</office:document-meta>
</file>