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Barthold van Heesselstraat 5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Barthold van Heesselstraat 5 te Aarle-Rixtel</text:p>
            <text:p text:style-name="common-al">Activiteit: Omgevingsplanactiviteit (bouwen) </text:p>
            <text:p text:style-name="common-al">Voor:  Het plaatsen van een woonunit vanwege een verbouwing</text:p>
            <text:p text:style-name="common-al">Datum aanvraag: 20 november 2025</text:p>
            <text:p text:style-name="common-al">DSO verzoeknummer: 2025111902040 </text:p>
            <text:p text:style-name="common-al">Besluitdatum: 20 januari 2026</text:p>
            <text:p text:style-name="common-al">Dag van verzending: 20 januar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1238</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123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721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238</meta:user-defined>
    <dc:language>nl</dc:language>
    <meta:user-defined meta:name="OVERHEIDop.locatietype/OVERHEIDop.gebiedsmarkering">Adres</meta:user-defined>
    <meta:user-defined meta:name="DC.title">Gemeente Laarbeek, besluit aanvraag omgevingsvergunning, Barthold van Heesselstraat 5 te Aarle-Rixtel</meta:user-defined>
    <meta:user-defined meta:name="DCTERMS.W3CDTF/DCTERMS.available">2026-01-22</meta:user-defined>
    <meta:user-defined meta:name="DCTERMS.W3CDTF/OVERHEIDop.jaargang">2026</meta:user-defined>
    <meta:user-defined meta:name="OVERHEIDop.publicationIssue">27217</meta:user-defined>
    <meta:user-defined meta:name="OVERHEIDop.GmbID/DC.identifier">gmb-2026-27217</meta:user-defined>
    <meta:user-defined meta:name="OVERHEIDop.versieInformatie"/>
  </office:meta>
</office:document-meta>
</file>