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lmondo festival" op zondag 14 juni 2026 van 13.00 uur tot 19.00 uur, aan de Generaal Foulkesweg 94A, te Wageningen.</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vergunningen@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1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lmondo festival" op zondag 14 juni 2026 van 13.00 uur tot 19.00 uur, aan de Generaal Foulkesweg 94A, te Wageningen.</meta:user-defined>
    <meta:user-defined meta:name="DCTERMS.W3CDTF/DCTERMS.available">2026-06-09</meta:user-defined>
    <meta:user-defined meta:name="DCTERMS.W3CDTF/OVERHEIDop.jaargang">2026</meta:user-defined>
    <meta:user-defined meta:name="OVERHEIDop.publicationIssue">272167</meta:user-defined>
    <meta:user-defined meta:name="OVERHEIDop.GmbID/DC.identifier">gmb-2026-272167</meta:user-defined>
    <meta:user-defined meta:name="OVERHEIDop.versieInformatie"/>
  </office:meta>
</office:document-meta>
</file>