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den-Powellstraat Haarlem, 0392-2026-0092229, het realiseren van 29 woningen over 4 bouwblokken, ontvangen op 0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1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2229</meta:user-defined>
    <meta:user-defined meta:name="DCTERMS.abstract">het realiseren van 29 woningen over 4 bouwblo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den-Powellstraat Haarlem, 0392-2026-0092229, het realiseren van 29 woningen over 4 bouwblokken, ontvangen op 05-06-2026</meta:user-defined>
    <meta:user-defined meta:name="DCTERMS.W3CDTF/DCTERMS.available">2026-06-09</meta:user-defined>
    <meta:user-defined meta:name="DCTERMS.W3CDTF/OVERHEIDop.jaargang">2026</meta:user-defined>
    <meta:user-defined meta:name="OVERHEIDop.publicationIssue">272164</meta:user-defined>
    <meta:user-defined meta:name="OVERHEIDop.GmbID/DC.identifier">gmb-2026-272164</meta:user-defined>
    <meta:user-defined meta:name="OVERHEIDop.versieInformatie"/>
  </office:meta>
</office:document-meta>
</file>