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 onderzoekscentrum voor het bevolkingsonderzoek voor borstkanker, Parkeerterrein Fluitpolderplein bij zwembad de Fluit Leidschendam - kenmerk 00002423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mobiel onderzoekscentrum voor het bevolkingsonderzoek van 15 september 2026 tot en met 31 maart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4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1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3483</meta:user-defined>
    <dc:language>nl</dc:language>
    <meta:user-defined meta:name="OVERHEIDop.locatietype/OVERHEIDop.gebiedsmarkering">Vlak</meta:user-defined>
    <meta:user-defined meta:name="DC.title">Aanvraag vergunning voor het plaatsen van een mobiel onderzoekscentrum voor het bevolkingsonderzoek voor borstkanker, Parkeerterrein Fluitpolderplein bij zwembad de Fluit Leidschendam - kenmerk 0000242348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62</meta:user-defined>
    <meta:user-defined meta:name="OVERHEIDop.GmbID/DC.identifier">gmb-2026-272162</meta:user-defined>
    <meta:user-defined meta:name="OVERHEIDop.versieInformatie"/>
  </office:meta>
</office:document-meta>
</file>