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Zoetermeer in het park op 5, 12 en 26 juli 2026, locatie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juni 2026 een besluit verzonden op de aanvraag met zaaknummer 2026-050979 voor het evenement Zoetermeer in het park op 6, 12 en 27 juli 2026 op locatie Nicolaasple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1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0979</meta:user-defined>
    <meta:user-defined meta:name="DCTERMS.abstract">Zoetermeer in het park (5 juli 2026)</meta:user-defined>
    <dc:language>nl</dc:language>
    <meta:user-defined meta:name="OVERHEIDop.locatietype/OVERHEIDop.gebiedsmarkering">Punt</meta:user-defined>
    <meta:user-defined meta:name="DC.title">Kennisgeving besluit Evenementenvergunning voor het evenement Zoetermeer in het park op 5, 12 en 26 juli 2026, locatie Nicolaasplein Zoeterm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57</meta:user-defined>
    <meta:user-defined meta:name="OVERHEIDop.GmbID/DC.identifier">gmb-2026-272157</meta:user-defined>
    <meta:user-defined meta:name="OVERHEIDop.versieInformatie"/>
  </office:meta>
</office:document-meta>
</file>