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 van gronden voor het houden van een evenement (Ploegendienst) op 04-07-2026 aan Speelhuislaan/Belcrum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van regels omgevingsplan</text:p>
            <text:p text:style-name="common-al">De gemeente Breda heeft op 05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5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546</meta:user-defined>
    <meta:user-defined meta:name="DCTERMS.abstract">het verzoek om afwijking van het omgevingsplan t.b.v. Ploegendienst</meta:user-defined>
    <dc:language>nl</dc:language>
    <meta:user-defined meta:name="OVERHEIDop.locatietype/OVERHEIDop.gebiedsmarkering">Punt</meta:user-defined>
    <meta:user-defined meta:name="DC.title">Verlengen van de beslistermijn voor het tijdelijk gebruik van gronden voor het houden van een evenement (Ploegendienst) op 04-07-2026 aan Speelhuislaan/Belcrumhaven Bred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51</meta:user-defined>
    <meta:user-defined meta:name="OVERHEIDop.GmbID/DC.identifier">gmb-2026-272151</meta:user-defined>
    <meta:user-defined meta:name="OVERHEIDop.versieInformatie"/>
  </office:meta>
</office:document-meta>
</file>