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transformeren van een kerk naar een duurzame woning, Dorpsstraat 67, 1842 GT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Dorpsstraat 67, 1842 GT Oterleek<text:span text:style-name="nadrukvet">; </text:span>het transformeren van een kerk naar een duurzame woning</text:p>
            <text:p text:style-name="common-al">
            
          </text:p>
            <text:p text:style-name="common-al">Datum ontvangst: 03-11-2025</text:p>
            <text:p text:style-name="last-al">Zaaknummer: 000013019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1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1936</meta:user-defined>
    <dc:language>nl</dc:language>
    <meta:user-defined meta:name="OVERHEIDop.locatietype/OVERHEIDop.gebiedsmarkering">Punt</meta:user-defined>
    <meta:user-defined meta:name="DC.title">Omgevingsvergunning verlenging beslistermijn: het transformeren van een kerk naar een duurzame woning, Dorpsstraat 67, 1842 GT Oterlee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15</meta:user-defined>
    <meta:user-defined meta:name="OVERHEIDop.GmbID/DC.identifier">gmb-2026-27215</meta:user-defined>
    <meta:user-defined meta:name="OVERHEIDop.versieInformatie"/>
  </office:meta>
</office:document-meta>
</file>