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Daagse Doortocht Bemmel op 21 juli 2026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4Daagse Horeca Bemmel, voor het organiseren van de 4Daagse Doortocht Bemmel op 21 juli 2026 in het centrum van Bemmel, inclusief alcoholontheffing (2 juni 2026) <text:span text:style-name="nadrukcur">6681A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1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organiseren van de 4Daagse Doortocht Bemmel op 21 juli 2026 in het centrum te Bemmel</meta:user-defined>
    <meta:user-defined meta:name="DCTERMS.W3CDTF/DCTERMS.available">2026-06-10</meta:user-defined>
    <meta:user-defined meta:name="DCTERMS.W3CDTF/OVERHEIDop.jaargang">2026</meta:user-defined>
    <meta:user-defined meta:name="OVERHEIDop.publicationIssue">272145</meta:user-defined>
    <meta:user-defined meta:name="OVERHEIDop.GmbID/DC.identifier">gmb-2026-272145</meta:user-defined>
    <meta:user-defined meta:name="OVERHEIDop.versieInformatie"/>
  </office:meta>
</office:document-meta>
</file>