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kwaliteitsimpuls entree landgoed Rechteren, bouw woning, bouw toegangspoort en aanplant windsingel, Rechterensedijk 3A 7722H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7-2026</text:span>
          </text:p>
            <text:p text:style-name="common-al">
            <text:span text:style-name="nadrukvet">Locatie:</text:span> Rechterensedijk 3A 7722HB Dalfsen</text:p>
            <text:p text:style-name="common-al">
            <text:span text:style-name="nadrukvet">Zaakomschrijving:</text:span> het realiseren van een kwaliteitsimpuls entree landgoed Rechteren, bouw woning, bouw toegangspoort en aanplant windsingel</text:p>
            <text:p text:style-name="common-al">
            <text:span text:style-name="nadrukvet">Zaaknummer:</text:span> Z267973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26797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1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797318</meta:user-defined>
    <meta:user-defined meta:name="DCTERMS.abstract">(05-06-2026) het realiseren van een kwaliteitsimpuls entree landgoed Rechteren, bouw woning, bouw toegangspoort en aanplant windsingel</meta:user-defined>
    <dc:language>nl</dc:language>
    <meta:user-defined meta:name="OVERHEIDop.locatietype/OVERHEIDop.gebiedsmarkering">Vlak</meta:user-defined>
    <meta:user-defined meta:name="DC.title">Verlengen beslistermijn omgevingsvergunning, het realiseren van een kwaliteitsimpuls entree landgoed Rechteren, bouw woning, bouw toegangspoort en aanplant windsingel, Rechterensedijk 3A 7722HB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142</meta:user-defined>
    <meta:user-defined meta:name="OVERHEIDop.GmbID/DC.identifier">gmb-2026-272142</meta:user-defined>
    <meta:user-defined meta:name="OVERHEIDop.versieInformatie"/>
  </office:meta>
</office:document-meta>
</file>