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Viering doortocht 4Daagse Lingewaard 2026 op 21 juli 2026 door Huissen en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Gemeente Lingewaard, voor het organiseren van de Viering doortocht 4Daagse Lingewaard 2026 op 21 juli 2026 door Huissen en Bemmel (2 juni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21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de Viering doortocht 4Daagse Lingewaard 2026 op 21 juli 2026 door Huissen en Bemmel</meta:user-defined>
    <meta:user-defined meta:name="DCTERMS.W3CDTF/DCTERMS.available">2026-06-10</meta:user-defined>
    <meta:user-defined meta:name="DCTERMS.W3CDTF/OVERHEIDop.jaargang">2026</meta:user-defined>
    <meta:user-defined meta:name="OVERHEIDop.publicationIssue">272141</meta:user-defined>
    <meta:user-defined meta:name="OVERHEIDop.GmbID/DC.identifier">gmb-2026-272141</meta:user-defined>
    <meta:user-defined meta:name="OVERHEIDop.versieInformatie"/>
  </office:meta>
</office:document-meta>
</file>